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Calibri1" svg:font-family="Calibri"/>
    <style:font-face style:name="Cambria" svg:font-family="Cambria"/>
    <style:font-face style:name="Liberation Serif" svg:font-family="'Liberation Serif'"/>
    <style:font-face style:name="Monotype Corsiva" svg:font-family="'Monotype Corsiva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718cm" fo:margin-left="0cm" table:align="left" style:may-break-between-rows="true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8.837cm"/>
    </style:style>
    <style:style style:name="Таблица1.C" style:family="table-column">
      <style:table-column-properties style:column-width="7.567cm"/>
    </style:style>
    <style:style style:name="Таблица1.D" style:family="table-column">
      <style:table-column-properties style:column-width="0.123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Таблица1.D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11" style:family="table-row">
      <style:table-row-properties style:min-row-height="0.808cm"/>
    </style:style>
    <style:style style:name="Таблица1.A1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02cm solid #000000" fo:border-bottom="0.018cm solid #000000" fo:vertical-align="top">
        <style:background-image/>
      </style:table-cell-properties>
    </style:style>
    <style:style style:name="Таблица1.D12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0.002cm solid #000000" fo:border-bottom="0.018cm solid #000000" fo:vertical-align="top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6.63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0cm"/>
          <style:tab-stop style:position="6.879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6.632cm"/>
        </style:tab-stops>
      </style:paragraph-properties>
      <style:text-properties style:use-window-font-color="true" style:font-name="Liberation Serif" fo:font-size="16pt" fo:font-weight="normal" fo:background-color="transparent" style:font-name-asian="Liberation Serif" style:font-name-complex="Liberation Serif"/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0cm"/>
          <style:tab-stop style:position="6.879cm"/>
        </style:tab-stops>
      </style:paragraph-properties>
      <style:text-properties style:use-window-font-color="true" style:font-name="Liberation Serif" fo:font-size="14pt" fo:font-weight="bold" fo:background-color="transparent" style:font-name-asian="Liberation Serif" style:font-name-complex="Liberation Serif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0.847cm"/>
          <style:tab-stop style:position="2.182cm" style:type="center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11.001cm" fo:margin-right="0cm" fo:line-height="100%" fo:text-align="start" style:justify-single-word="false" fo:text-indent="0cm" style:auto-text-indent="false"/>
    </style:style>
    <style:style style:name="P27" style:family="paragraph" style:parent-style-name="Standard">
      <style:paragraph-properties fo:margin-left="11.001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-1.588cm" style:auto-text-indent="false"/>
    </style:style>
    <style:style style:name="P29" style:family="paragraph" style:parent-style-name="Standard">
      <style:paragraph-properties fo:margin-left="0cm" fo:margin-right="0cm" fo:line-height="150%" fo:text-align="center" style:justify-single-word="false" fo:text-indent="-1.588cm" style:auto-text-indent="false"/>
      <style:text-properties fo:color="#000000" style:font-name="Monotype Corsiva" fo:font-size="36pt" fo:font-weight="bold" fo:background-color="transparent" style:font-name-asian="Monotype Corsiva" style:font-name-complex="Monotype Corsiva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-0.953cm" style:auto-text-indent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.751cm" style:auto-text-indent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cm" fo:margin-bottom="0.106cm" fo:line-height="100%" fo:text-align="center" style:justify-single-word="false"/>
      <style:text-properties style:use-window-font-color="true" style:font-name="Cambria" fo:font-size="12pt" fo:font-weight="normal" fo:background-color="transparent" style:font-name-asian="Cambria" style:font-name-complex="Cambria"/>
    </style:style>
    <style:style style:name="P36" style:family="paragraph" style:parent-style-name="Standard">
      <style:paragraph-properties fo:margin-top="0cm" fo:margin-bottom="0.106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1.588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588cm" style:auto-text-indent="false">
        <style:tab-stops>
          <style:tab-stop style:position="7.646cm"/>
        </style:tab-stops>
      </style:paragraph-properties>
      <style:text-properties style:use-window-font-color="true" style:font-name="Liberation Serif" fo:font-size="14pt" fo:font-weight="bold" fo:background-color="transparent" style:font-name-asian="Liberation Serif" style:font-name-complex="Liberation Serif"/>
    </style:style>
    <style:style style:name="P39" style:family="paragraph" style:parent-style-name="Standard">
      <style:paragraph-properties fo:margin-left="11.001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P44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5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6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7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8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</style:style>
    <style:style style:name="P49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9" style:family="text">
      <style:text-properties style:use-window-font-color="true" style:font-name="Liberation Serif" fo:font-size="14pt" fo:font-weight="normal" fo:background-color="transparent" style:font-name-asian="Liberation Serif" style:font-name-complex="Liberation Serif"/>
    </style:style>
    <style:style style:name="T10" style:family="text">
      <style:text-properties style:use-window-font-color="true" style:font-name="Liberation Serif" fo:font-size="14pt" fo:font-weight="bold" fo:background-color="transparent" style:font-name-asian="Liberation Serif" style:font-name-complex="Liberation Serif"/>
    </style:style>
    <style:style style:name="T11" style:family="text">
      <style:text-properties fo:color="#000000" style:font-name="Monotype Corsiva" fo:font-size="36pt" fo:font-weight="bold" fo:background-color="transparent" style:font-name-asian="Monotype Corsiva" style:font-name-complex="Monotype Corsiva"/>
    </style:style>
    <style:style style:name="T12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МБОУ им. Л.Н.Толстого филиал в с. Знаменское</text:p>
      <text:p text:style-name="P36"/>
      <text:p text:style-name="P5"/>
      <text:p text:style-name="P27">Утверждаю</text:p>
      <text:p text:style-name="P27">Директор школы</text:p>
      <text:p text:style-name="P27">__________ Н.Ю.Пахомов</text:p>
      <text:p text:style-name="P26"><text:span text:style-name="T1">«__»______</text:span><text:span text:style-name="T2"> </text:span><text:span text:style-name="T1">2017</text:span><text:span text:style-name="T1">г.</text:span></text:p>
      <text:p text:style-name="P5"/>
      <text:p text:style-name="P5"/>
      <text:p text:style-name="P29">Программа</text:p>
      <text:p text:style-name="P28"><text:span text:style-name="T11">летнего оздоровительного лагеря </text:span><text:span text:style-name="T11">«</text:span><text:span text:style-name="T11">Радуга</text:span><text:span text:style-name="T11">» </text:span><text:span text:style-name="T11">с дневным пребыванием детей</text:span></text:p>
      <text:p text:style-name="P30"><text:span text:style-name="T9">Номинация </text:span><text:span text:style-name="T9">«</text:span><text:span text:style-name="T9">Детский лагерь дневного пребывания</text:span><text:span text:style-name="T9">»</text:span></text:p>
      <text:p text:style-name="P5"/>
      <text:p text:style-name="P1"><text:span text:style-name="T10">Возраст детей:</text:span><text:span text:style-name="T9"> 7-15 лет</text:span></text:p>
      <text:p text:style-name="P1"><text:span text:style-name="T10">Срок реализации:</text:span><text:span text:style-name="T9"> лето 2017 г.</text:span></text:p>
      <text:p text:style-name="P15"><text:tab/></text:p>
      <text:p text:style-name="P6"/>
      <text:p text:style-name="P6"/>
      <text:p text:style-name="P6"/>
      <text:p text:style-name="P6"/>
      <text:p text:style-name="P6"><text:soft-page-break/></text:p>
      <text:p text:style-name="P37"/>
      <text:p text:style-name="P2"><text:span text:style-name="T3">1. </text:span><text:span text:style-name="T3">Пояснительная записка</text:span></text:p>
      <text:p text:style-name="P2"><text:span text:style-name="T4">Летние каникулы составляют значительную часть свободного времени детей. Этот период как нельзя более благоприятен для развития их творческого потенциала, совершенствования личностных возможностей, приобщения к ценностям культуры, вхождения в систему социальных связей, воплощения собственных планов, удовлетворения индивидуальных интересов в личностно значимых сферах деятельности. Лагерь – это новый образ жизни детей, новый режим с его особым романтическим стилем и тоном. Это жизнь в новом коллективе, это, наконец, новая природосообразная деятельность. Ведь не зря в известной песне О. Митяева поется: </text:span><text:span text:style-name="T4">«</text:span><text:span text:style-name="T4">Лето – это маленькая жизнь!</text:span><text:span text:style-name="T4">», </text:span><text:span text:style-name="T4">а значит, прожить ее нужно так, чтобы всем: и детям и тем, кто будет организовывать отдых, было очень здорово. Это время игр, развлечений, свободы в выборе занятий, снятия накопившегося за год напряжения, восполнения израсходованных сил, восстановления здоровья. Это период свободного общения детей.</text:span></text:p>
      <text:p text:style-name="P2"><text:span text:style-name="T12">Значимость летнего периода для оздоровления и вос</text:span><text:span text:style-name="T12">­</text:span><text:span text:style-name="T12">питания детей, удовлетворения детских интересов и рас</text:span><text:span text:style-name="T12">­</text:span><text:span text:style-name="T12">ширения кругозора невозможно переоценить. Проблемы организации летнего оздоровительного отдыха вытекают из объективных противоречий:</text:span></text:p>
      <text:p text:style-name="P2"><text:span text:style-name="T12">- </text:span><text:span text:style-name="T12">между потребностью семьи и государства иметь здо</text:span><text:span text:style-name="T12">­</text:span><text:span text:style-name="T12">ровое, сильное подрастающее поколение и неудовлетво</text:span><text:span text:style-name="T12">­</text:span><text:span text:style-name="T12">рительным состоянием здоровья современных детей;</text:span></text:p>
      <text:p text:style-name="P2"><text:span text:style-name="T12">- </text:span><text:span text:style-name="T12">педагогической заботой, контролем и желанием де</text:span><text:span text:style-name="T12">­</text:span><text:span text:style-name="T12">тей иметь свободу, заниматься саморазвитием, самостоя</text:span><text:span text:style-name="T12">­</text:span><text:span text:style-name="T12">тельным творчеством.</text:span></text:p>
      <text:p text:style-name="P17">Лагерь размещается на базе муниципального образовательного учреждения Сентелекская средняя школа. В основу организации закладываются здоровьесберегающие технологии, реализующиеся в игровой форме.</text:p>
      <text:p text:style-name="P2"><text:span text:style-name="T12">Содержание деятельности лагеря должно быть направлено на разрешение этих противоречий. Программа деятельности летнего лагеря ориенти</text:span><text:span text:style-name="T12">­</text:span><text:span text:style-name="T12">рована на создание социально значимой психологической среды, дополняющей и корректирующей семейное воспитание ребенка. Программа универсальна, так как может использоваться для работы с детьми из различных соци</text:span><text:span text:style-name="T12">­</text:span><text:span text:style-name="T12">альных групп, разного возраста, уровня развития и состо</text:span><text:span text:style-name="T12">­</text:span><text:span text:style-name="T12">яния здоровья.</text:span></text:p>
      <text:p text:style-name="P25">Эффективное управление в современном лагере – это главная основа его существования и непременное условие развития.</text:p>
      <text:p text:style-name="P2"><text:span text:style-name="T12">Для обеспечения преемственности в работе лагеря от каникул к каникулам необходима постоянная управленческая деятельность. Система управления ЛДП </text:span><text:span text:style-name="T12">«</text:span><text:span text:style-name="T12">Радуга</text:span><text:span text:style-name="T12">» </text:span><text:span text:style-name="T12">включает в себя три уровня: стратегическое управление, организационно-методическое управление, практическое управление.</text:span></text:p>
      <text:p text:style-name="P25">Программа включает в себя разноплановую деятельность, объединяет различные направления оздоровления, образования, воспитания в условиях лагеря.</text:p>
      <text:p text:style-name="P2"><text:soft-page-break/><text:span text:style-name="T12">Основная идея программы ЛДП </text:span><text:span text:style-name="T12">«</text:span><text:span text:style-name="T12">Радуга</text:span><text:span text:style-name="T12">» <text:s/>- </text:span><text:span text:style-name="T12">представление возможностей для раскрытия творческих способностей ребенка, создание условий для самореализации потенциала детей и подростков в результате общественно полезной деятельности. Программа ориентирована на работу в разновозрастном детском коллективе и представляет собой одну смену.</text:span></text:p>
      <text:p text:style-name="P25">Формируя воспитательное пространство лагеря, в основу организации смены закладывается легенда лагеря, согласно которой все дети, посещающие лагерь, становятся участниками длительной сюжетно-ролевой игры со своими законами и правилами.</text:p>
      <text:p text:style-name="P25">Принципы организации педагогического процесса в рамках программы:</text:p>
      <text:p text:style-name="P2"><text:span text:style-name="T12">-</text:span><text:span text:style-name="T12">принцип взаимодействия воспитателей и воспитанников;</text:span></text:p>
      <text:p text:style-name="P2"><text:span text:style-name="T12">-</text:span><text:span text:style-name="T12">принцип коллективной деятельности;</text:span></text:p>
      <text:p text:style-name="P2"><text:span text:style-name="T12">-</text:span><text:span text:style-name="T12">принцип самореализации ребенка в условиях детского лагеря;</text:span></text:p>
      <text:p text:style-name="P2"><text:span text:style-name="T12">-</text:span><text:span text:style-name="T12">принцип самостоятельности.</text:span></text:p>
      <text:p text:style-name="P10"/>
      <text:p text:style-name="P21">Цель:</text:p>
      <text:p text:style-name="P2"><text:span text:style-name="T4"><text:s text:c="14"/></text:span><text:span text:style-name="T4">развитие личности ребенка, укрепление физического, психического и эмоционального здоровья детей, воспитание лучших черт гражданина.</text:span></text:p>
      <text:p text:style-name="P10"/>
      <text:p text:style-name="P2"><text:span text:style-name="T5">Задачи: </text:span><text:span text:style-name="T6"><text:line-break/></text:span><text:span text:style-name="T4">1. </text:span><text:span text:style-name="T4">Создание условий для организованного отдыха детей. Пропаганда</text:span></text:p>
      <text:p text:style-name="P17">здорового образа жизни.</text:p>
      <text:p text:style-name="P2"><text:span text:style-name="T4">2. </text:span><text:span text:style-name="T4">Формирование интереса к различным видам деятельности.</text:span></text:p>
      <text:p text:style-name="P2"><text:span text:style-name="T4">3. </text:span><text:span text:style-name="T4">Развитие познавательной активности, творческого потенциала каждого ребенка.</text:span></text:p>
      <text:p text:style-name="P2"><text:span text:style-name="T4">4. </text:span><text:span text:style-name="T4">Формирование качеств, составляющих культуру поведения, санитарно-гигиеническую культуру.</text:span></text:p>
      <text:p text:style-name="P2"><text:span text:style-name="T7">Сроки реализации программы</text:span><text:span text:style-name="T4">: лето 2017 года: лагерная смена, 18 дней.</text:span></text:p>
      <text:p text:style-name="P23">Ожидаемые результаты работы лагеря:</text:p>
      <text:p text:style-name="P2"><text:span text:style-name="T4">- </text:span><text:span text:style-name="T4">укрепление здоровья детей;</text:span></text:p>
      <text:p text:style-name="P2"><text:span text:style-name="T4">- </text:span><text:span text:style-name="T4">развитие у школьников интереса к занятиям физкультурой и спортом;</text:span></text:p>
      <text:p text:style-name="P2"><text:span text:style-name="T4">- </text:span><text:span text:style-name="T4">расширение социального опыта;</text:span></text:p>
      <text:p text:style-name="P2"><text:span text:style-name="T4">- </text:span><text:span text:style-name="T4">формирование коммуникативных умений, основы правильного поведения, общения, культуры, досуга;</text:span></text:p>
      <text:p text:style-name="P2"><text:span text:style-name="T4">- </text:span><text:span text:style-name="T4">вырабатывание навыков ручного и общественно-полезного труда;</text:span></text:p>
      <text:p text:style-name="P2"><text:span text:style-name="T4">- </text:span><text:span text:style-name="T4">формирование осознанного отношения к себе, как к части окружающего мира.</text:span></text:p>
      <text:p text:style-name="P2"><text:span text:style-name="T7">Условия участия в программе:</text:span><text:span text:style-name="T4"> добровольность, взаимопонимание, должностная субординация.</text:span></text:p>
      <text:p text:style-name="P10"/>
      <text:p text:style-name="P3"><text:span text:style-name="T8">2. </text:span><text:span text:style-name="T8">Концептуальный подход</text:span></text:p>
      <text:p text:style-name="P31"><text:span text:style-name="T4">Изменение ценностных ориентаций заметно в настоящее время во всех сферах жизни общества. Решение ряда проблем в жизни страны во многом зависит от уровня сформированности гражданской ответственности, гражданской позиции у подрастающего поколения, потребности в духовно-нравственном совершенствовании, уважения к историко-культурному </text:span><text:soft-page-break/><text:span text:style-name="T4">наследию своего народа и народа России. Духовность заключается в любящем отношении к другому, в приоритетности интересов другого над собственными, в утверждении своим отношением несравненной ценности другого. Духовность представляет собой в высшей степени сложную совокупность общечеловеческих норм и ценностей. Духовные ценности вырабатываются каждым человеком самостоятельно, а не усваиваются в готовом виде путем </text:span><text:span text:style-name="T4">«</text:span><text:span text:style-name="T4">извлечения</text:span><text:span text:style-name="T4">» </text:span><text:span text:style-name="T4">из книг или чужого опыта.</text:span></text:p>
      <text:p text:style-name="P31"><text:span text:style-name="T4">Основная деятельность лагеря дневного пребывания направлена на развитие личности ребенка и включение его в разнообразие человеческих отношений и межличностное общение со сверстниками. Детский лагерь, учитывая его специфическую деятельность, может дать детям определенную целостную систему нравственных ценностей и культурных традиций через погружение ребенка в атмосферу игры и познавательной деятельности дружеского микросоциума. Погружая ребенка в атмосферу лагеря, мы даем ему возможность открыть в себе положительные качества личности, ощутить значимость собственного </text:span><text:span text:style-name="T4">«</text:span><text:span text:style-name="T4">я</text:span><text:span text:style-name="T4">»; </text:span><text:span text:style-name="T4">осознать себя личностью, вызывающей положительную оценку в глазах других людей; повысить самооценку; выйти на новый уровень общения, где нет места агрессии и грубости.</text:span></text:p>
      <text:p text:style-name="P33">Находясь в лагере дневного пребывания, дети ежедневно включаются в оздоровительный процесс, для которого характерны: упорядоченный ритм жизни, режим питания, закаливание, поддержка мышечного и эмоционального тонуса. Результатом осуществления оздоровительного направления является формирование потребности в здоровом образе жизни.</text:p>
      <text:p text:style-name="P31"><text:span text:style-name="T4">Досуговая деятельность в смене </text:span><text:span text:style-name="T4">«</text:span><text:span text:style-name="T4">Дружба</text:span><text:span text:style-name="T4">» </text:span><text:span text:style-name="T4">направлена на вовлечение детей в мероприятия с последующим выявлением их наклонностей и способностей.</text:span></text:p>
      <text:p text:style-name="P11"/>
      <text:p text:style-name="P3"><text:span text:style-name="T6">3. </text:span><text:span text:style-name="T6">Методическое сопровождение программы</text:span></text:p>
      <text:p text:style-name="P4"><text:span text:style-name="T4"><text:s text:c="2"/>-</text:span><text:span text:style-name="T4">Основными методами организации деятельности являются:</text:span></text:p>
      <text:list xml:id="list2666076581" text:style-name="L1">
        <text:list-item>
          <text:p text:style-name="P44">Метод игры (игры отбираются воспитателями в соответствии с поставленной целью);</text:p>
        </text:list-item>
        <text:list-item>
          <text:p text:style-name="P44">Методы театрализации (реализуется через костюмирование, обряды, ритуалы);</text:p>
        </text:list-item>
        <text:list-item>
          <text:p text:style-name="P44">Методы состязательности (распространяется на все сферы творческой деятельности);</text:p>
        </text:list-item>
        <text:list-item>
          <text:p text:style-name="P44">Метод коллективной творческой деятельности (КТД).</text:p>
        </text:list-item>
      </text:list>
      <text:p text:style-name="P4"><text:span text:style-name="T4"><text:s/>-</text:span><text:span text:style-name="T4">Психологические услуги.</text:span></text:p>
      <text:p text:style-name="P18">Психологические услуги предоставляются в следующих формах:</text:p>
      <text:list xml:id="list226443249" text:style-name="L2">
        <text:list-item>
          <text:p text:style-name="P45">Проведение воспитательно-профилактической работы с детьми в целях предотвращения или устранения негативных психологических факторов, ухудшающих их психическое здоровье;</text:p>
        </text:list-item>
        <text:list-item>
          <text:p text:style-name="P45">Беседы с детьми по налаживанию и поддерживанию их межличностных взаимоотношений. <text:s text:c="2"/></text:p>
        </text:list-item>
      </text:list>
      <text:p text:style-name="P11"/>
      <text:p text:style-name="P12"/>
      <text:p text:style-name="P12"/>
      <text:p text:style-name="P22"><text:soft-page-break/>Формы и методы работы</text:p>
      <text:p text:style-name="P12"/>
      <text:p text:style-name="P31"><text:span text:style-name="T4">Индивидуальные и коллективные формы работы в лагере осуществляются с использованием традиционных методов (беседа, наблюдение, поручение, конкурсы рисунков, плакатов, утренники, праздники, экскурсии); метод интерактивного обучения (социально-психологические тренинги, ролевые игры, дискуссии); в которых дети непросто </text:span><text:span text:style-name="T4">«</text:span><text:span text:style-name="T4">проходят</text:span><text:span text:style-name="T4">» </text:span><text:span text:style-name="T4">что-то, а проживают те или иные конкретные ситуации; методики коллективно-творческого воспитания Иванова И. П. . одним из важнейших средств и методов организации воспитательного пространства является создание органов детского самоуправления-самостоятельности в проявлении инициативы, принятии решения и его самореализации.</text:span></text:p>
      <text:p text:style-name="P11"/>
      <text:p text:style-name="P22">Учебно-методическое оснащение программы</text:p>
      <text:p text:style-name="P12"/>
      <text:list xml:id="list1399471772" text:style-name="L3">
        <text:list-item>
          <text:p text:style-name="P46">Афанасьев С.П. Коморин С.В. - Что делать с детьми в загородном лагере, - М.: 2009 г.</text:p>
        </text:list-item>
        <text:list-item>
          <text:p text:style-name="P48"><text:span text:style-name="T4">Жиренко О. Е. Мир праздников, шоу, викторин, - М.: </text:span><text:span text:style-name="T4">«5» </text:span><text:span text:style-name="T4">за знания, 2008 г.</text:span></text:p>
        </text:list-item>
        <text:list-item>
          <text:p text:style-name="P46">Лобачёва С.И., Великородная В.А. Загородный летний лагерь.– М.: ВАКО, 2008 г.</text:p>
        </text:list-item>
        <text:list-item>
          <text:p text:style-name="P48"><text:span text:style-name="T4">Роткина Т. С., Курзова О. А., Нестеренко А. В. Уроки добра и милосердия, - О.: </text:span><text:span text:style-name="T4">«</text:span><text:span text:style-name="T4">Детство</text:span><text:span text:style-name="T4">», 2007 </text:span><text:span text:style-name="T4">г.</text:span></text:p>
        </text:list-item>
        <text:list-item>
          <text:p text:style-name="P48"><text:span text:style-name="T4">Соколова Н. В. Лето, каникулы – путь к успеху: сборник программ и игр для детей и подростков в условиях детского оздоровительного лагеря, - О.: </text:span><text:span text:style-name="T4">«</text:span><text:span text:style-name="T4">Детство</text:span><text:span text:style-name="T4">», 2009 </text:span><text:span text:style-name="T4">г.</text:span></text:p>
        </text:list-item>
        <text:list-item>
          <text:p text:style-name="P46">Титов С.В. Здравствуй, лето! - Волгоград, Учитель, 2007 г.</text:p>
        </text:list-item>
        <text:list-item>
          <text:p text:style-name="P46">Шмаков С.А. Игры-шутки, игры-минутки. М., 2009 г.</text:p>
        </text:list-item>
      </text:list>
      <text:p text:style-name="P38"><text:tab/></text:p>
      <text:p text:style-name="P32"><text:span text:style-name="T6">4. </text:span><text:span text:style-name="T6">Механизм реализации</text:span></text:p>
      <text:p text:style-name="P34"/>
      <text:p text:style-name="P31"><text:span text:style-name="T4">«</text:span><text:span text:style-name="T4">Радуга</text:span><text:span text:style-name="T4">» - </text:span><text:span text:style-name="T4">смена лагеря дневного пребывания. Этапы реализации программы:</text:span></text:p>
      <text:p text:style-name="P31"><text:span text:style-name="T4"><text:s text:c="3"/>1.</text:span><text:span text:style-name="T4">Подготовительный (май):</text:span></text:p>
      <text:p text:style-name="P31"><text:span text:style-name="T4">-</text:span><text:span text:style-name="T4">подбор кадров;</text:span></text:p>
      <text:p text:style-name="P31"><text:span text:style-name="T4">-</text:span><text:span text:style-name="T4">проведение стажерской площадки для работников лагеря;</text:span></text:p>
      <text:p text:style-name="P31"><text:span text:style-name="T4">-</text:span><text:span text:style-name="T4">подготовка методических материалов;</text:span></text:p>
      <text:p text:style-name="P31"><text:span text:style-name="T4">-</text:span><text:span text:style-name="T4">подготовка материально-технической базы.</text:span></text:p>
      <text:p text:style-name="P31"><text:span text:style-name="T4"><text:s text:c="3"/>2. </text:span><text:span text:style-name="T4">Организационный:</text:span></text:p>
      <text:p text:style-name="P31"><text:span text:style-name="T4">-</text:span><text:span text:style-name="T4">формирование отрядов;</text:span></text:p>
      <text:p text:style-name="P31"><text:span text:style-name="T4">-</text:span><text:span text:style-name="T4">знакомство с режимом работы лагеря и правилами;</text:span></text:p>
      <text:p text:style-name="P31"><text:span text:style-name="T4">-</text:span><text:span text:style-name="T4">оформление уголков отрядов.</text:span></text:p>
      <text:p text:style-name="P31"><text:span text:style-name="T4"><text:s text:c="3"/>3. </text:span><text:span text:style-name="T4">Основной (18 дней):</text:span></text:p>
      <text:p text:style-name="P31"><text:span text:style-name="T4">-</text:span><text:span text:style-name="T4">образовательная деятельность;</text:span></text:p>
      <text:p text:style-name="P31"><text:span text:style-name="T4">-</text:span><text:span text:style-name="T4">оздоровительная деятельность;</text:span></text:p>
      <text:p text:style-name="P31"><text:span text:style-name="T4">-</text:span><text:span text:style-name="T4">культурно-досуговая деятельность;</text:span></text:p>
      <text:p text:style-name="P31"><text:soft-page-break/><text:span text:style-name="T4">-</text:span><text:span text:style-name="T4">методическая работа с воспитателями.</text:span></text:p>
      <text:p text:style-name="P31"><text:span text:style-name="T4"><text:s text:c="3"/>4. </text:span><text:span text:style-name="T4">Заключительный:</text:span></text:p>
      <text:p text:style-name="P31"><text:span text:style-name="T4">-</text:span><text:span text:style-name="T4">закрытие смены (последний день смены);</text:span></text:p>
      <text:p text:style-name="P31"><text:span text:style-name="T4">-</text:span><text:span text:style-name="T4">сбор отчетного материала;</text:span></text:p>
      <text:p text:style-name="P31"><text:span text:style-name="T4">-</text:span><text:span text:style-name="T4">анализ реализации программы и выработка рекомендаций;</text:span></text:p>
      <text:p text:style-name="P31"><text:span text:style-name="T4">-</text:span><text:span text:style-name="T4">выпуск видеодневника (презентации).</text:span></text:p>
      <text:p text:style-name="P31"><text:span text:style-name="T8">Образовательная деятельность</text:span><text:span text:style-name="T4"> в рамках смены </text:span><text:span text:style-name="T4">«</text:span><text:span text:style-name="T4">Радуга</text:span><text:span text:style-name="T4">» </text:span><text:span text:style-name="T4">предусматривает воспитательные мероприятия, связанные с историей добровольческой деятельности в России, изучением духовно нравственных традиций и истории родного края.</text:span></text:p>
      <text:p text:style-name="P31"><text:span text:style-name="T8">Образовательная деятельность</text:span><text:span text:style-name="T4"> также предусматривает знакомство с миром движения, звуков, красок, ощущений. На основе развития навыков моделирования, изготовления поделок из различных материалов, в процессе продуктивной творческой деятельности дети знакомятся с единой картиной мира.</text:span></text:p>
      <text:p text:style-name="P31"><text:span text:style-name="T4"><text:s/></text:span><text:span text:style-name="T8">Оздоровительная деятельность</text:span><text:span text:style-name="T4"> способствует формированию культуры физического здоровья, интереса к спорту, мотивирует детей на заботу о своем здоровье и активный отдых. Для успешной реализации данного блока необходимо оборудование детской площадки, приглашение учителя по физической культуре. Физические нагрузки, свежий воздух, знакомство с красивыми уголками природы, проведение оздоровительных и различных спортивно-развлекательных мероприятий способствует созданию положительного физиологического и психологического фона.</text:span></text:p>
      <text:p text:style-name="P31"><text:span text:style-name="T8">Культурно-досуговая деятельность</text:span><text:span text:style-name="T4"> состоит из общелагерных и отрядных мероприятий (творческие конкурсы рисунков, стихов, частушек; изготовление плакатов; театрализованные игровые программы и т. д.).</text:span></text:p>
      <text:p text:style-name="P33">Получение новых знаний при подготовке к мероприятиям различной направленности (викторинам, конкурсам и т. п.) приводит к обогащению мировоззрения ребенка, что, в свою очередь, сказывается на изменении личностного поведения каждого члена коллектива.</text:p>
      <text:p text:style-name="P16"><text:tab/></text:p>
      <text:p text:style-name="P3"><text:span text:style-name="T6">5. </text:span><text:span text:style-name="T6">Кадровое обеспечение</text:span></text:p>
      <text:p text:style-name="P17">Система подготовки педагогических кадров для работы в лагере:</text:p>
      <text:p text:style-name="P2"><text:span text:style-name="T4"><text:s text:c="5"/></text:span><text:span text:style-name="T4">Одной из основных задач организационного и методического обеспечения деятельности программы является профессиональная подготовка специалистов.</text:span></text:p>
      <text:p text:style-name="P2"><text:span text:style-name="T4"><text:s text:c="5"/></text:span><text:span text:style-name="T4">Педагогический коллектив представлен педагогами МБОУ <text:s/>СОШ им. Л.Н.Толстого филиал в с. Знаменское - людьми-единомышленниками, имеющими опыт работы с детьми в летних оздоровительных лагерях дневного пребывания.</text:span></text:p>
      <text:p text:style-name="P2"><text:span text:style-name="T4"><text:s text:c="4"/></text:span><text:span text:style-name="T4">Для проведения спортивных мероприятий, мониторинга состояния здоровья привлекается учитель физической культуры.</text:span></text:p>
      <text:p text:style-name="P2"><text:span text:style-name="T4"><text:s text:c="5"/></text:span><text:span text:style-name="T4">Административно-хозяйственная деятельность лагеря обеспечивается постоянными сотрудниками МБОУ им. Л.Н.Толстого филиал в с. Знаменское, имеющими соответствующее профессиональное образование.</text:span></text:p>
      <text:p text:style-name="P22"><text:soft-page-break/>Кадровое обеспечение программы:</text:p>
      <text:list xml:id="list581370346" text:style-name="L4">
        <text:list-item>
          <text:p text:style-name="P47">Начальник лагеря.</text:p>
        </text:list-item>
        <text:list-item>
          <text:p text:style-name="P47">Старший воспитатель.</text:p>
        </text:list-item>
        <text:list-item>
          <text:p text:style-name="P49"><text:span text:style-name="T4">6 </text:span><text:span text:style-name="T4">воспитателей.</text:span></text:p>
        </text:list-item>
        <text:list-item>
          <text:p text:style-name="P47">Обслуживающий персонал ( повара,пом. повара,2 <text:s/>технички)</text:p>
        </text:list-item>
      </text:list>
      <text:p text:style-name="P31"><text:span text:style-name="T4"><text:s text:c="4"/></text:span><text:span text:style-name="T4">Подбор начальника лагеря, воспитателей проводит администрация школы. Начальник лагеря определяет функциональные обязанности персонала, руководит свей работой лагеря и несет ответственность за состояние воспитательной, хозяйственной и финансовой работы, соблюдение распорядка дня, трудового законодательства, обеспечение здоровья и жизни воспитанников, планирует, организует и контролирует все направления деятельности лагеря, отвечает за качество и эффективность.</text:span></text:p>
      <text:p text:style-name="P33">Старший вожатый проводит воспитательную работу, организует активный отдых учащихся, несет ответственность за жизнь и здоровье воспитанников, следит за исполнением программы смены лагеря.</text:p>
      <text:p text:style-name="P33">Воспитатели организуют воспитательную работу, отвечают за жизнь и безопасность ее участников. Функции воспитателя заключаются в полной организации жизнедеятельности своего отряда: дежурство, труд по самообслуживанию, организация участия в мероприятиях. Воспитатель несет персональную ответственность за жизнь и здоровье каждого ребенка своего отряда.</text:p>
      <text:p text:style-name="P33">Обязанности обслуживающего персонала определяются начальником лагеря.</text:p>
      <text:p text:style-name="P33">Начальник и педагогический коллектив, специалисты хозяйства отвечают за соблюдение правил техники безопасности, выполнение мероприятий по охране жизни и здоровья воспитанников во время участия в соревнованиях, массовых праздниках и других мероприятиях.</text:p>
      <text:p text:style-name="P10"/>
      <text:p text:style-name="P3"><text:span text:style-name="T6">6. </text:span><text:span text:style-name="T6">Схема управления программой</text:span></text:p>
      <text:p text:style-name="P2"><text:span text:style-name="T4"><text:s text:c="6"/></text:span><text:span text:style-name="T4">Участниками данной программы являются дети в возрасте от 7 до 15 лет различных социальных групп.</text:span></text:p>
      <text:p text:style-name="P2"><text:span text:style-name="T4"><text:s text:c="7"/></text:span><text:span text:style-name="T4">Для организации работы по реализации программы смены:</text:span></text:p>
      <text:p text:style-name="P2"><text:span text:style-name="T4">-</text:span><text:span text:style-name="T4">проводятся ежедневные планерки воспитателей;</text:span></text:p>
      <text:p text:style-name="P2"><text:span text:style-name="T4">-</text:span><text:span text:style-name="T4">составляются планы работы отрядных воспитателей, где отражаются и анализируются события и проблемы дня;</text:span></text:p>
      <text:p text:style-name="P2"><text:span text:style-name="T4">-</text:span><text:span text:style-name="T4">проводятся анкетирование и тестирование воспитанников на различных этапах смены (</text:span><text:span text:style-name="T4">«</text:span><text:span text:style-name="T4">Экран настроения</text:span><text:span text:style-name="T4">»);</text:span></text:p>
      <text:p text:style-name="P2"><text:span text:style-name="T4">-</text:span><text:span text:style-name="T4">оказывается методическая и консультативная помощь педагогам;</text:span></text:p>
      <text:p text:style-name="P2"><text:span text:style-name="T4">-</text:span><text:span text:style-name="T4">сотрудники <text:s/>обеспечиваются методической литературой, инструментарием по проведению тренинговых мероприятий, тематических мероприятий и т. д.;</text:span></text:p>
      <text:p text:style-name="P2"><text:span text:style-name="T4">-</text:span><text:span text:style-name="T4">проводятся инструктажи с педагогами по охране жизни здоровья; мероприятий по профилактике детского травматизма.</text:span></text:p>
      <text:p text:style-name="P2"><text:span text:style-name="T4"><text:s text:c="5"/></text:span><text:span text:style-name="T4">В основе воспитательной системы – активный подход к реализации детского самоуправления в форме совета командиров (обеспечивает порядок и жизнедеятельность лагеря) и инициативных групп <text:s/>(временные объединения </text:span><text:soft-page-break/><text:span text:style-name="T4">для подготовки и проведения отдельных дел, тематических дней). Основным по значимости в лагере является совет командиров.</text:span></text:p>
      <text:p text:style-name="P2"><text:span text:style-name="T4"><text:s text:c="6"/></text:span><text:span text:style-name="T4">Обязанности командира отряда:</text:span></text:p>
      <text:p text:style-name="P2"><text:span text:style-name="T4">-</text:span><text:span text:style-name="T4">посещать сбор совета командиров и доводить до отряда всю информацию, полученную на совете;</text:span></text:p>
      <text:p text:style-name="P2"><text:span text:style-name="T4">-</text:span><text:span text:style-name="T4">планировать совместно с воспитателями работу своего отряда;</text:span></text:p>
      <text:p text:style-name="P2"><text:span text:style-name="T4">-</text:span><text:span text:style-name="T4">следить за выполнением режимных моментов;</text:span></text:p>
      <text:p text:style-name="P2"><text:span text:style-name="T4">-</text:span><text:span text:style-name="T4">отвечать за одно из направлений работы.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oft-page-break/></text:p>
      <text:p text:style-name="P24">Штатная ведомость сотрудников</text:p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<text:span text:style-name="T8">№ </text:span><text:span text:style-name="T8">п/п</text:span></text:p>
          </table:table-cell>
          <table:table-cell table:style-name="Таблица1.A1" office:value-type="string">
            <text:p text:style-name="P24">Ф.И.О.</text:p>
          </table:table-cell>
          <table:table-cell table:style-name="Таблица1.A1" office:value-type="string">
            <text:p text:style-name="P24">должность</text:p>
          </table:table-cell>
          <table:table-cell table:style-name="Таблица1.D1" office:value-type="string">
            <text:p text:style-name="P24"/>
          </table:table-cell>
        </table:table-row>
        <table:table-row>
          <table:table-cell table:style-name="Таблица1.A1" office:value-type="string">
            <text:p text:style-name="P20">1</text:p>
          </table:table-cell>
          <table:table-cell table:style-name="Таблица1.A1" office:value-type="string">
            <text:p text:style-name="P18">Мыскина Татьяна Александровна</text:p>
          </table:table-cell>
          <table:table-cell table:style-name="Таблица1.A1" office:value-type="string">
            <text:p text:style-name="P18">Начальник лагеря с дневным пребыванием детей</text:p>
          </table:table-cell>
          <table:table-cell table:style-name="Таблица1.D1" office:value-type="string">
            <text:p text:style-name="P20"/>
          </table:table-cell>
        </table:table-row>
        <table:table-row>
          <table:table-cell table:style-name="Таблица1.A1" office:value-type="string">
            <text:p text:style-name="P20">2</text:p>
          </table:table-cell>
          <table:table-cell table:style-name="Таблица1.A1" office:value-type="string">
            <text:p text:style-name="P13">Ниповинных Наталья Викторовна</text:p>
          </table:table-cell>
          <table:table-cell table:style-name="Таблица1.A1" office:value-type="string">
            <text:p text:style-name="P18">Старший воспитатель</text:p>
          </table:table-cell>
          <table:table-cell table:style-name="Таблица1.D1" office:value-type="string">
            <text:p text:style-name="P20"/>
          </table:table-cell>
        </table:table-row>
        <table:table-row>
          <table:table-cell table:style-name="Таблица1.A1" office:value-type="string">
            <text:p text:style-name="P20">3</text:p>
          </table:table-cell>
          <table:table-cell table:style-name="Таблица1.A1" office:value-type="string">
            <text:p text:style-name="P18">Чистоклетова Ольга Николаевна</text:p>
          </table:table-cell>
          <table:table-cell table:style-name="Таблица1.A1" office:value-type="string">
            <text:p text:style-name="P19">Воспитатель</text:p>
          </table:table-cell>
          <table:table-cell table:style-name="Таблица1.D1" office:value-type="string">
            <text:p text:style-name="P20"/>
          </table:table-cell>
        </table:table-row>
        <table:table-row>
          <table:table-cell table:style-name="Таблица1.A1" office:value-type="string">
            <text:p text:style-name="P20">4</text:p>
          </table:table-cell>
          <table:table-cell table:style-name="Таблица1.A1" office:value-type="string">
            <text:p text:style-name="P18"><text:s/>Мыскин Владимир Николаевич</text:p>
          </table:table-cell>
          <table:table-cell table:style-name="Таблица1.A1" office:value-type="string">
            <text:p text:style-name="P18">Завхоз</text:p>
          </table:table-cell>
          <table:table-cell table:style-name="Таблица1.D1" office:value-type="string">
            <text:p text:style-name="P20"/>
          </table:table-cell>
        </table:table-row>
        <table:table-row>
          <table:table-cell table:style-name="Таблица1.A1" office:value-type="string">
            <text:p text:style-name="P20">5</text:p>
          </table:table-cell>
          <table:table-cell table:style-name="Таблица1.A1" office:value-type="string">
            <text:p text:style-name="P18">Савосина Елена Александровна</text:p>
          </table:table-cell>
          <table:table-cell table:style-name="Таблица1.A1" office:value-type="string">
            <text:p text:style-name="P18">Музыкальный рук-ль</text:p>
          </table:table-cell>
          <table:table-cell table:style-name="Таблица1.D1" office:value-type="string">
            <text:p text:style-name="P20"/>
          </table:table-cell>
        </table:table-row>
        <table:table-row>
          <table:table-cell table:style-name="Таблица1.A1" office:value-type="string">
            <text:p text:style-name="P20">6</text:p>
          </table:table-cell>
          <table:table-cell table:style-name="Таблица1.A1" office:value-type="string">
            <text:p text:style-name="P18">Пажетных Галина Николаевна</text:p>
          </table:table-cell>
          <table:table-cell table:style-name="Таблица1.A1" office:value-type="string">
            <text:p text:style-name="P18">Воспитатель</text:p>
          </table:table-cell>
          <table:table-cell table:style-name="Таблица1.D1" office:value-type="string">
            <text:p text:style-name="P20"/>
          </table:table-cell>
        </table:table-row>
        <table:table-row>
          <table:table-cell table:style-name="Таблица1.A1" office:value-type="string">
            <text:p text:style-name="P20">7</text:p>
          </table:table-cell>
          <table:table-cell table:style-name="Таблица1.A1" office:value-type="string">
            <text:p text:style-name="P18">Баранова Ия Валерьевна</text:p>
          </table:table-cell>
          <table:table-cell table:style-name="Таблица1.A1" office:value-type="string">
            <text:p text:style-name="P18">Воспитатель</text:p>
          </table:table-cell>
          <table:table-cell table:style-name="Таблица1.D1" office:value-type="string">
            <text:p text:style-name="P20"/>
          </table:table-cell>
        </table:table-row>
        <table:table-row>
          <table:table-cell table:style-name="Таблица1.A1" office:value-type="string">
            <text:p text:style-name="P20">8</text:p>
          </table:table-cell>
          <table:table-cell table:style-name="Таблица1.A1" office:value-type="string">
            <text:p text:style-name="P13">Мыскина Инга Юрьевна</text:p>
          </table:table-cell>
          <table:table-cell table:style-name="Таблица1.A1" office:value-type="string">
            <text:p text:style-name="P18">Повар</text:p>
          </table:table-cell>
          <table:table-cell table:style-name="Таблица1.D1" office:value-type="string">
            <text:p text:style-name="P20"/>
          </table:table-cell>
        </table:table-row>
        <table:table-row>
          <table:table-cell table:style-name="Таблица1.A1" office:value-type="string">
            <text:p text:style-name="P20">9</text:p>
          </table:table-cell>
          <table:table-cell table:style-name="Таблица1.A1" office:value-type="string">
            <text:p text:style-name="P18">Мартынова Марина Дмитровна</text:p>
          </table:table-cell>
          <table:table-cell table:style-name="Таблица1.A1" office:value-type="string">
            <text:p text:style-name="P18">Пом. повара</text:p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1">
          <table:table-cell table:style-name="Таблица1.A1" office:value-type="string">
            <text:p text:style-name="P20">10</text:p>
            <text:p text:style-name="P20"/>
            <text:p text:style-name="P20">11</text:p>
            <text:p text:style-name="P20"/>
            <text:p text:style-name="P20"/>
            <text:p text:style-name="P20"/>
            <text:p text:style-name="P12"/>
            <text:p text:style-name="P12"/>
          </table:table-cell>
          <table:table-cell table:style-name="Таблица1.A1" office:value-type="string">
            <text:p text:style-name="P14">Савосин Сергей Владимирович</text:p>
            <text:p text:style-name="P14"/>
            <text:p text:style-name="P14">Потапова Елена Геннадьевна</text:p>
            <text:p text:style-name="P13"/>
            <text:p text:style-name="P11"/>
          </table:table-cell>
          <table:table-cell table:style-name="Таблица1.A1" office:value-type="string">
            <text:p text:style-name="P18">Физрук</text:p>
            <text:p text:style-name="P18"/>
            <text:p text:style-name="P18">Воспитатель <text:s text:c="39"/></text:p>
          </table:table-cell>
          <table:table-cell table:style-name="Таблица1.D1" office:value-type="string">
            <text:p text:style-name="P12"/>
          </table:table-cell>
        </table:table-row>
        <table:table-row>
          <table:table-cell table:style-name="Таблица1.A12" office:value-type="string">
            <text:p text:style-name="P20">12</text:p>
          </table:table-cell>
          <table:table-cell table:style-name="Таблица1.A12" office:value-type="string">
            <text:p text:style-name="P13">Коновалов Роман Викторович</text:p>
          </table:table-cell>
          <table:table-cell table:style-name="Таблица1.A12" office:value-type="string">
            <text:p text:style-name="P18">Воспитатель</text:p>
          </table:table-cell>
          <table:table-cell table:style-name="Таблица1.D12" office:value-type="string">
            <text:p text:style-name="P12"/>
          </table:table-cell>
        </table:table-row>
        <table:table-row>
          <table:table-cell table:style-name="Таблица1.A12" office:value-type="string">
            <text:p text:style-name="P20">13</text:p>
          </table:table-cell>
          <table:table-cell table:style-name="Таблица1.A12" office:value-type="string">
            <text:p text:style-name="P13">Марухин Юрий Николаевич</text:p>
          </table:table-cell>
          <table:table-cell table:style-name="Таблица1.A12" office:value-type="string">
            <text:p text:style-name="P18">Воспитатель</text:p>
          </table:table-cell>
          <table:table-cell table:style-name="Таблица1.D12" office:value-type="string">
            <text:p text:style-name="P12"/>
          </table:table-cell>
        </table:table-row>
        <table:table-row>
          <table:table-cell table:style-name="Таблица1.A12" office:value-type="string">
            <text:p text:style-name="P20">14</text:p>
          </table:table-cell>
          <table:table-cell table:style-name="Таблица1.A12" office:value-type="string">
            <text:p text:style-name="P13">Курочкина Наталья Викторовна</text:p>
          </table:table-cell>
          <table:table-cell table:style-name="Таблица1.A12" office:value-type="string">
            <text:p text:style-name="P13">техничка</text:p>
          </table:table-cell>
          <table:table-cell table:style-name="Таблица1.D12" office:value-type="string">
            <text:p text:style-name="P12"/>
          </table:table-cell>
        </table:table-row>
        <table:table-row>
          <table:table-cell table:style-name="Таблица1.A12" office:value-type="string">
            <text:p text:style-name="P20">15</text:p>
          </table:table-cell>
          <table:table-cell table:style-name="Таблица1.A12" office:value-type="string">
            <text:p text:style-name="P13">Мартынова Татьяна Митрофановна</text:p>
          </table:table-cell>
          <table:table-cell table:style-name="Таблица1.A12" office:value-type="string">
            <text:p text:style-name="P13">техничка</text:p>
          </table:table-cell>
          <table:table-cell table:style-name="Таблица1.D12" office:value-type="string">
            <text:p text:style-name="P12"/>
          </table:table-cell>
        </table:table-row>
      </table:table>
      <text:p text:style-name="P12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Cambria" svg:font-family="Cambria"/>
    <style:font-face style:name="Liberation Serif" svg:font-family="'Liberation Serif'"/>
    <style:font-face style:name="Monotype Corsiva" svg:font-family="'Monotype Corsiva'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Администратор </meta:printed-by>
    <meta:print-date>2017-05-17T12:27:17</meta:print-date>
    <dc:date>2017-06-19T11:37:47</dc:date>
    <dc:creator>Администратор </dc:creator>
    <meta:editing-duration>PT00H10M24S</meta:editing-duration>
    <meta:editing-cycles>2</meta:editing-cycles>
    <meta:generator>OpenOffice.org/3.2$Linux OpenOffice.org_project/320m12$Build-9483</meta:generator>
    <meta:document-statistic meta:table-count="1" meta:image-count="0" meta:object-count="0" meta:page-count="9" meta:paragraph-count="177" meta:word-count="1801" meta:character-count="15240"/>
  </office:meta>
</office:document-meta>
</file>