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 fo:margin-left="1.40pt" fo:text-indent="-1.40pt">
        <style:tab-stops>
          <style:tab-stop style:position="97.60pt" style:type="center"/>
          <style:tab-stop style:position="3288.25pt" style:type="center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 fo:margin-left="1.40pt" fo:text-indent="-1.40pt">
        <style:tab-stops>
          <style:tab-stop style:position="97.60pt" style:type="center"/>
          <style:tab-stop style:position="3288.25pt" style:type="center"/>
        </style:tab-stops>
      </style:paragraph-properties>
    </style:style>
    <style:style style:name="P5" style:family="paragraph">
      <style:paragraph-properties fo:line-height="100.00%" fo:text-align="justify" fo:margin-left="1.40pt" fo:text-indent="-1.40pt">
        <style:tab-stops>
          <style:tab-stop style:position="97.60pt" style:type="center"/>
          <style:tab-stop style:position="3288.25pt" style:type="center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bottom="14.15pt"/>
    </style:style>
    <style:style style:name="P10" style:family="paragraph">
      <style:paragraph-properties fo:line-height="100.00%" fo:text-align="justify" fo:margin-left="1.40pt" fo:text-indent="-1.40pt">
        <style:tab-stops>
          <style:tab-stop style:position="97.60pt" style:type="center"/>
          <style:tab-stop style:position="3288.25pt" style:type="center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text:list-style style:name="L1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bottom="14.15pt"/>
    </style:style>
    <style:style style:name="P15" style:family="paragraph">
      <style:paragraph-properties fo:line-height="100.00%" fo:text-align="justify" fo:margin-left="1.40pt" fo:text-indent="-1.40pt">
        <style:tab-stops>
          <style:tab-stop style:position="97.60pt" style:type="center"/>
          <style:tab-stop style:position="3288.25pt" style:type="center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36.00pt" fo:text-indent="-18.00pt"/>
    </style:style>
    <text:list-style style:name="L1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bottom="14.15pt"/>
    </style:style>
    <style:style style:name="P21" style:family="paragraph">
      <style:paragraph-properties fo:line-height="100.00%" fo:text-align="justify" fo:margin-left="1.40pt" fo:text-indent="-1.40pt">
        <style:tab-stops>
          <style:tab-stop style:position="97.60pt" style:type="center"/>
          <style:tab-stop style:position="3288.25pt" style:type="center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/>
    </style:style>
    <text:list-style style:name="L2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bottom="14.15pt"/>
    </style:style>
    <style:style style:name="P26" style:family="paragraph">
      <style:paragraph-properties fo:line-height="100.00%" fo:text-align="justify" fo:margin-left="1.40pt" fo:text-indent="-1.40pt">
        <style:tab-stops>
          <style:tab-stop style:position="97.60pt" style:type="center"/>
          <style:tab-stop style:position="3288.25pt" style:type="center"/>
        </style:tab-stops>
      </style:paragraph-properties>
    </style:style>
    <style:style style:name="P27" style:family="paragraph">
      <style:paragraph-properties fo:line-height="100.00%" fo:text-align="justify" fo:margin-left="1.40pt" fo:text-indent="-1.40pt">
        <style:tab-stops>
          <style:tab-stop style:position="97.60pt"/>
          <style:tab-stop style:position="3288.25pt" style:type="center"/>
        </style:tab-stops>
      </style:paragraph-properties>
    </style:style>
    <style:style style:name="P28" style:family="paragraph">
      <style:paragraph-properties fo:line-height="100.00%" fo:text-align="left"/>
    </style:style>
    <text:list-style style:name="L2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bottom="14.15pt"/>
    </style:style>
    <style:style style:name="P31" style:family="paragraph">
      <style:paragraph-properties fo:line-height="100.00%" fo:text-align="justify" fo:margin-left="1.40pt" fo:text-indent="-1.40pt">
        <style:tab-stops>
          <style:tab-stop style:position="97.60pt"/>
          <style:tab-stop style:position="3288.25pt" style:type="center"/>
        </style:tab-stops>
      </style:paragraph-properties>
    </style:style>
    <style:style style:name="P32" style:family="paragraph">
      <style:paragraph-properties fo:line-height="100.00%" fo:text-align="left"/>
    </style:style>
    <style:style style:name="TableColumn0100" style:family="table-column">
      <style:table-column-properties style:column-width="1.375000in"/>
    </style:style>
    <style:style style:name="TableColumn0101" style:family="table-column">
      <style:table-column-properties style:column-width="5.322917in"/>
    </style:style>
    <style:style style:name="Table01" style:family="table">
      <style:table-properties style:width="6.6979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105" style:family="table-row">
      <style:table-row-properties style:min-row-height="3.042361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</office:automatic-styles>
  <office:body>
    <office:text>
      <text:p text:style-name="P1"><text:span text:style-name="T1">ПЛАН РАБОТЫ ШКОЛЬНОГО ОЗДОРОВИТЕЛЬНОГО ЛАГЕРЯ С ДНЕВНЫМ ПРЕБЫВАНИЕМ ДЕТЕЙ "РАДУГА"</text:span></text:p>
      <text:p text:style-name="P1"><text:span text:style-name="T1">27</text:span><text:span text:style-name="T2">.</text:span><text:span text:style-name="T3">03</text:span><text:span text:style-name="T4">.201</text:span><text:span text:style-name="T5">7</text:span><text:span text:style-name="T6"><text:s/>–</text:span><text:span text:style-name="T7">31</text:span><text:span text:style-name="T8">.</text:span><text:span text:style-name="T9">03</text:span><text:span text:style-name="T10">.201</text:span><text:span text:style-name="T11">7</text:span><text:span text:style-name="T12"/></text:p>
      <text:p text:style-name="P1"><text:span text:style-name="T13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14">ДАТА</text:span><text:span text:style-name="T15"/></text:p>
          </table:table-cell>
          <table:table-cell table:style-name="TableCell010001">
            <text:p text:style-name="P3"><text:span text:style-name="T15"/></text:p>
            <text:p text:style-name="P3"><text:span text:style-name="T16">МЕРОПРИЯТИЯ</text:span></text:p>
            <text:p text:style-name="P3"><text:span text:style-name="T17"/></text:p>
          </table:table-cell>
        </table:table-row>
        <table:table-row table:style-name="TableRow0101">
          <table:table-cell table:style-name="TableCell010100">
            <text:p text:style-name="P6"><text:span text:style-name="T18">День первый</text:span><text:span text:style-name="T19"><text:line-break/></text:span><text:span text:style-name="T20">27</text:span><text:span text:style-name="T21">.</text:span><text:span text:style-name="T22">03</text:span><text:span text:style-name="T23">.201</text:span><text:span text:style-name="T24">7</text:span><text:span text:style-name="T25"/></text:p>
            <text:p text:style-name="P7"><text:span text:style-name="T25">"</text:span><text:span text:style-name="T26">Всем привет, а вот и мы..."</text:span><text:span text:style-name="T27"/></text:p>
          </table:table-cell>
          <table:table-cell table:style-name="TableCell010101">
            <text:list text:style-name="L8">
              <text:list-item>
                <text:p text:style-name="P8"><text:span text:style-name="T28">Приём детей в лагерь, знакомство с распорядком и режимом работы лагеря, с законами и правилами жизни в лагере. </text:span></text:p>
              </text:list-item>
              <text:list-item>
                <text:p text:style-name="P8"><text:span text:style-name="T28">Утренняя зарядка.</text:span></text:p>
              </text:list-item>
              <text:list-item>
                <text:p text:style-name="P8"><text:span text:style-name="T28">Оборудование игровой комнаты. </text:span></text:p>
              </text:list-item>
              <text:list-item>
                <text:p text:style-name="P8"><text:span text:style-name="T28">Взвешивание, измерение роста, осмотр детей . </text:span></text:p>
              </text:list-item>
              <text:list-item>
                <text:p text:style-name="P8"><text:span text:style-name="T28">Беседа<text:s/></text:span><text:span text:style-name="T29">«</text:span><text:span text:style-name="T30">Будь осторожен на дороге</text:span><text:span text:style-name="T31">». </text:span></text:p>
              </text:list-item>
              <text:list-item>
                <text:p text:style-name="P8"><text:span text:style-name="T32">Игра<text:s/></text:span><text:span text:style-name="T33">«</text:span><text:span text:style-name="T34">Расскажи мне о себе</text:span><text:span text:style-name="T35">». </text:span></text:p>
              </text:list-item>
              <text:list-item>
                <text:p text:style-name="P8"><text:span text:style-name="T36">Конкурс рисунков<text:s text:c="2"/></text:span><text:span text:style-name="T37">«<text:s/></text:span><text:span text:style-name="T38">Ура, каникулы!</text:span><text:span text:style-name="T39">»» </text:span></text:p>
              </text:list-item>
              <text:list-item>
                <text:p text:style-name="P9"><text:span text:style-name="T40">Занятия по интересам.<text:s/></text:span><text:span text:style-name="T41"/></text:p>
              </text:list-item>
            </text:list>
          </table:table-cell>
        </table:table-row>
        <table:table-row table:style-name="TableRow0102">
          <table:table-cell table:style-name="TableCell010200">
            <text:p text:style-name="P11"><text:span text:style-name="T42">День второй</text:span><text:span text:style-name="T43"><text:line-break/></text:span><text:span text:style-name="T44">28</text:span><text:span text:style-name="T45">.</text:span><text:span text:style-name="T46">03</text:span><text:span text:style-name="T47">.201</text:span><text:span text:style-name="T48">7</text:span><text:span text:style-name="T49"/></text:p>
            <text:p text:style-name="P12"><text:span text:style-name="T49">"</text:span><text:span text:style-name="T50">Ярмарка идей"</text:span><text:span text:style-name="T51"/></text:p>
          </table:table-cell>
          <table:table-cell table:style-name="TableCell010201">
            <text:list text:style-name="L13">
              <text:list-item>
                <text:p text:style-name="P13"><text:span text:style-name="T52">Линейка готовности и физ. минутка. </text:span></text:p>
              </text:list-item>
              <text:list-item>
                <text:p text:style-name="P13"><text:span text:style-name="T52">Самоуправление. Выбор актива, оформление отрядного уголка: название отряда, речёвка, девиз, эмблема. </text:span></text:p>
              </text:list-item>
              <text:list-item>
                <text:p text:style-name="P13"><text:span text:style-name="T52">Беседа<text:s/></text:span><text:span text:style-name="T53">«</text:span><text:span text:style-name="T54">Правила поведения в столовой</text:span><text:span text:style-name="T55">».<text:s/></text:span><text:span text:style-name="T56">Организация дежурства. </text:span></text:p>
              </text:list-item>
              <text:list-item>
                <text:p text:style-name="P13"><text:span text:style-name="T56">Ярмарка идей (подготовка к открытию лагеря) </text:span></text:p>
              </text:list-item>
              <text:list-item>
                <text:p text:style-name="P14"><text:span text:style-name="T56">Игра "Дерево загадок"</text:span></text:p>
              </text:list-item>
              <text:list-item>
                <text:p text:style-name="P14"><text:span text:style-name="T56">Занятия по интересам</text:span><text:span text:style-name="T57"/></text:p>
              </text:list-item>
            </text:list>
          </table:table-cell>
        </table:table-row>
        <table:table-row table:style-name="TableRow0103">
          <table:table-cell table:style-name="TableCell010300">
            <text:p text:style-name="P16"><text:span text:style-name="T58">День третий</text:span><text:span text:style-name="T59"><text:line-break/></text:span><text:span text:style-name="T60">29</text:span><text:span text:style-name="T61">.</text:span><text:span text:style-name="T62">03</text:span><text:span text:style-name="T63">.201</text:span><text:span text:style-name="T64">7</text:span><text:span text:style-name="T65"/></text:p>
            <text:p text:style-name="P17"><text:span text:style-name="T65">"</text:span><text:span text:style-name="T66">День русских традиций"</text:span><text:span text:style-name="T67"/></text:p>
          </table:table-cell>
          <table:table-cell table:style-name="TableCell010301">
            <text:p text:style-name="P18"><text:span text:style-name="T67"/></text:p>
            <text:list text:style-name="L19">
              <text:list-item>
                <text:p text:style-name="P19"><text:span text:style-name="T68">Линейка готовности и физ. минутка. </text:span></text:p>
              </text:list-item>
              <text:list-item>
                <text:p text:style-name="P19"><text:span text:style-name="T68">Беседа "Как поднять настроение"</text:span></text:p>
              </text:list-item>
              <text:list-item>
                <text:p text:style-name="P19"><text:span text:style-name="T68">Инсценирование отрывков из русских народных сказок</text:span></text:p>
              </text:list-item>
              <text:list-item>
                <text:p text:style-name="P19"><text:span text:style-name="T68">Игра- викторина "Все сказки в гости к нам"</text:span></text:p>
              </text:list-item>
              <text:list-item>
                <text:p text:style-name="P19"><text:span text:style-name="T68">Экскурсия в школьный музей краеведения</text:span></text:p>
              </text:list-item>
              <text:list-item>
                <text:p text:style-name="P19"><text:span text:style-name="T68">Презентация "Русские традиции"</text:span></text:p>
              </text:list-item>
              <text:list-item>
                <text:p text:style-name="P19"><text:span text:style-name="T68">Разучивание русских народных игр</text:span></text:p>
              </text:list-item>
              <text:list-item>
                <text:p text:style-name="P20"><text:span text:style-name="T68">Занятия по интересам</text:span><text:span text:style-name="T69"/></text:p>
              </text:list-item>
            </text:list>
          </table:table-cell>
        </table:table-row>
        <table:table-row table:style-name="TableRow0104">
          <table:table-cell table:style-name="TableCell010400">
            <text:p text:style-name="P22"><text:span text:style-name="T70">День четвертый</text:span><text:span text:style-name="T71"><text:line-break/></text:span><text:span text:style-name="T72">30</text:span><text:span text:style-name="T73">.</text:span><text:span text:style-name="T74">03</text:span><text:span text:style-name="T75">.201</text:span><text:span text:style-name="T76">7</text:span><text:span text:style-name="T77"/></text:p>
            <text:p text:style-name="P23"><text:span text:style-name="T77">"</text:span><text:span text:style-name="T78">В стране сказочной, волшебной"</text:span><text:span text:style-name="T79"/></text:p>
          </table:table-cell>
          <table:table-cell table:style-name="TableCell010401">
            <text:list text:style-name="L24">
              <text:list-item>
                <text:p text:style-name="P24"><text:span text:style-name="T80">Линейка готовности и физ. минутка. </text:span></text:p>
              </text:list-item>
              <text:list-item>
                <text:p text:style-name="P24"><text:span text:style-name="T80">Беседа "Гигиена тела"</text:span></text:p>
              </text:list-item>
              <text:list-item>
                <text:p text:style-name="P24"><text:span text:style-name="T80">Сказочная викторина "По дорогам сказок"</text:span></text:p>
              </text:list-item>
              <text:list-item>
                <text:p text:style-name="P24"><text:span text:style-name="T80">Дискотека </text:span></text:p>
              </text:list-item>
              <text:list-item>
                <text:p text:style-name="P25"><text:span text:style-name="T80">Игры на свежем воздухе. </text:span></text:p>
              </text:list-item>
              <text:list-item>
                <text:p text:style-name="P25"><text:span text:style-name="T80">Просмотр мультфильмов</text:span></text:p>
              </text:list-item>
              <text:list-item>
                <text:p text:style-name="P25"><text:span text:style-name="T80">Занятия по интереса</text:span><text:span text:style-name="T81"/></text:p>
              </text:list-item>
            </text:list>
          </table:table-cell>
        </table:table-row>
        <table:table-row table:style-name="TableRow0105">
          <table:table-cell table:style-name="TableCell010500">
            <text:p text:style-name="P28"><text:span text:style-name="T82">День пятый </text:span></text:p>
            <text:p text:style-name="P28"><text:span text:style-name="T83">31</text:span><text:span text:style-name="T84">.</text:span><text:span text:style-name="T85">03</text:span><text:span text:style-name="T86">.201</text:span><text:span text:style-name="T87">7</text:span><text:span text:style-name="T88"/></text:p>
            <text:p text:style-name="P28"><text:span text:style-name="T88">«</text:span><text:span text:style-name="T89">До свидания, лагерь!</text:span><text:span text:style-name="T90">»</text:span><text:span text:style-name="T91"/></text:p>
          </table:table-cell>
          <table:table-cell table:style-name="TableCell010501">
            <text:list text:style-name="L29">
              <text:list-item>
                <text:p text:style-name="P29"><text:span text:style-name="T92">Линейка готовности и физ. минутка. </text:span></text:p>
              </text:list-item>
              <text:list-item>
                <text:p text:style-name="P29"><text:span text:style-name="T92">Беседа<text:s/></text:span><text:span text:style-name="T93">«</text:span><text:span text:style-name="T94">Будь осторожен с домашними животными</text:span><text:span text:style-name="T95">». </text:span></text:p>
              </text:list-item>
              <text:list-item>
                <text:p text:style-name="P29"><text:span text:style-name="T96">Конкурс<text:s text:c="2"/></text:span><text:span text:style-name="T97">«</text:span><text:span text:style-name="T98">Золушка лагеря</text:span><text:span text:style-name="T99">». </text:span></text:p>
              </text:list-item>
              <text:list-item>
                <text:p text:style-name="P30"><text:span text:style-name="T100">Игры на свежем воздухе. </text:span></text:p>
              </text:list-item>
              <text:list-item>
                <text:p text:style-name="P30"><text:span text:style-name="T101">Праздник закрытия лагеря</text:span></text:p>
              </text:list-item>
              <text:list-item>
                <text:p text:style-name="P30"><text:span text:style-name="T101">Итоговая линейка</text:span><text:span text:style-name="T102"/></text:p>
              </text:list-item>
            </text:list>
          </table:table-cell>
        </table:table-row>
      </table:table>
      <text:p text:style-name="P32"><text:span text:style-name="T10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