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9pt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fo:font-weight="normal"/>
    </style:style>
    <style:style style:name="P6" style:family="paragraph" style:parent-style-name="Standard">
      <style:text-properties officeooo:rsid="001a75b7" officeooo:paragraph-rsid="001a75b7"/>
    </style:style>
    <style:style style:name="T1" style:family="text">
      <style:text-properties style:font-name="Verdana" fo:font-size="9pt" fo:font-weight="normal"/>
    </style:style>
    <style:style style:name="T2" style:family="text">
      <style:text-properties style:font-name="Verdana" fo:font-size="9pt" fo:font-weight="normal" officeooo:rsid="00194cd6"/>
    </style:style>
    <style:style style:name="T3" style:family="text">
      <style:text-properties style:font-name="Verdana" fo:font-size="9pt" fo:font-weight="normal" officeooo:rsid="001a31cd"/>
    </style:style>
    <style:style style:name="T4" style:family="text">
      <style:text-properties style:font-name="Verdana" fo:font-size="9pt" fo:font-weight="normal" officeooo:rsid="001a75b7"/>
    </style:style>
    <style:style style:name="T5" style:family="text">
      <style:text-properties officeooo:rsid="001a31cd"/>
    </style:style>
    <style:style style:name="T6" style:family="text">
      <style:text-properties officeooo:rsid="001a75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 </text:p>
      <text:p text:style-name="P3">Уставом Профсоюза работников народного образования и науки РФ определены цели, задачи, принципы деятельности Профсоюза, роль и права первичной организации в организационной структуре Профсоюза. Каждая первичная организация строит свою работу с учетом особенностей и задач, стоящих перед коллективом и в соответствии с Положением о первичной организации Профсоюза. На нашем сайте содержатся материалы, раскрывающие основные направления деятельности первичной организации, их права и полномочия, образцы оформления документов профкома в соответствии с требованиями делопроизводства.</text:p>
      <text:p text:style-name="P2"/>
      <text:p text:style-name="P2"> </text:p>
      <text:p text:style-name="P1"><text:span text:style-name="Strong_20_Emphasis"><text:span text:style-name="T1">Состав профкома </text:span></text:span></text:p>
      <text:p text:style-name="P1"><text:span text:style-name="Strong_20_Emphasis"><text:span text:style-name="T1">первичной профсоюзной организации, контактные телефоны </text:span></text:span><text:span text:style-name="Strong_20_Emphasis"><text:span text:style-name="T4">7 47 464 38199</text:span></text:span></text:p>
      <text:p text:style-name="P2"> </text:p>
      <text:p text:style-name="P4"><text:span text:style-name="Strong_20_Emphasis"><text:span text:style-name="T2">М</text:span></text:span><text:span text:style-name="Strong_20_Emphasis"><text:span text:style-name="T2">ыскин</text:span></text:span><text:span text:style-name="Strong_20_Emphasis"><text:span text:style-name="T2">а </text:span></text:span><text:span text:style-name="Strong_20_Emphasis"><text:span text:style-name="T2">Татьяна Александров</text:span></text:span><text:span text:style-name="Strong_20_Emphasis"><text:span text:style-name="T3">на</text:span></text:span><text:span text:style-name="T1">–</text:span></text:p>
      <text:p text:style-name="P5">председатель первичной профсоюзной организации </text:p>
      <text:p text:style-name="P5">МБОУ <text:span text:style-name="T5">им. </text:span><text:span text:style-name="T6">Л.Н. Толстого филиал в с. Знаменское</text:span></text:p>
      <text:p text:style-name="Standard"/>
      <text:p text:style-name="P6">Потапова Елена Геннадьевна - член профкома</text:p>
      <text:p text:style-name="P6"/>
      <text:p text:style-name="P6">Мартынова Марина Дмитриевна — член профком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1:43:39.66</meta:creation-date>
    <dc:date>2018-12-26T08:04:28.38</dc:date>
    <meta:editing-duration>PT1M41S</meta:editing-duration>
    <meta:editing-cycles>3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11" meta:word-count="108" meta:character-count="875" meta:non-whitespace-character-count="770"/>
  </office:meta>
</office:document-meta>
</file>