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81cm"/>
    </style:style>
    <style:style style:name="Таблица1.B" style:family="table-column">
      <style:table-column-properties style:column-width="10.156cm"/>
    </style:style>
    <style:style style:name="Таблица1.C" style:family="table-column">
      <style:table-column-properties style:column-width="5.03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.049cm" fo:border="0.06pt solid #000000"/>
    </style:style>
    <style:style style:name="P2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officeooo:paragraph-rsid="00173cab"/>
    </style:style>
    <style:style style:name="P6" style:family="paragraph" style:parent-style-name="Table_20_Contents" style:list-style-name="L2"/>
    <style:style style:name="P7" style:family="paragraph" style:parent-style-name="Table_20_Contents" style:list-style-name="L3"/>
    <style:style style:name="P8" style:family="paragraph" style:parent-style-name="Table_20_Contents" style:list-style-name="L4"/>
    <style:style style:name="P9" style:family="paragraph" style:parent-style-name="Table_20_Contents" style:list-style-name="L5"/>
    <style:style style:name="P10" style:family="paragraph" style:parent-style-name="Table_20_Contents" style:list-style-name="L6"/>
    <style:style style:name="P11" style:family="paragraph" style:parent-style-name="Table_20_Contents" style:list-style-name="L7"/>
    <style:style style:name="P12" style:family="paragraph" style:parent-style-name="Table_20_Contents" style:list-style-name="L1">
      <style:paragraph-properties fo:margin-top="0cm" fo:margin-bottom="0.499cm" style:contextual-spacing="false"/>
    </style:style>
    <style:style style:name="P13" style:family="paragraph" style:parent-style-name="Table_20_Contents" style:list-style-name="L2">
      <style:paragraph-properties fo:margin-top="0cm" fo:margin-bottom="0.499cm" style:contextual-spacing="false"/>
    </style:style>
    <style:style style:name="P14" style:family="paragraph" style:parent-style-name="Table_20_Contents" style:list-style-name="L3">
      <style:paragraph-properties fo:margin-top="0cm" fo:margin-bottom="0.499cm" style:contextual-spacing="false"/>
    </style:style>
    <style:style style:name="P15" style:family="paragraph" style:parent-style-name="Table_20_Contents" style:list-style-name="L4">
      <style:paragraph-properties fo:margin-top="0cm" fo:margin-bottom="0.499cm" style:contextual-spacing="false"/>
    </style:style>
    <style:style style:name="P16" style:family="paragraph" style:parent-style-name="Table_20_Contents" style:list-style-name="L5">
      <style:paragraph-properties fo:margin-top="0cm" fo:margin-bottom="0.499cm" style:contextual-spacing="false"/>
    </style:style>
    <style:style style:name="P17" style:family="paragraph" style:parent-style-name="Table_20_Contents" style:list-style-name="L6">
      <style:paragraph-properties fo:margin-top="0cm" fo:margin-bottom="0.499cm" style:contextual-spacing="false"/>
    </style:style>
    <style:style style:name="P18" style:family="paragraph" style:parent-style-name="Table_20_Contents" style:list-style-name="L7">
      <style:paragraph-properties fo:margin-top="0cm" fo:margin-bottom="0.499cm" style:contextual-spacing="false"/>
    </style:style>
    <style:style style:name="T1" style:family="text">
      <style:text-properties officeooo:rsid="00173cab"/>
    </style:style>
    <style:style style:name="T2" style:family="text">
      <style:text-properties officeooo:rsid="0018af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План работы</text:p>
      <text:section text:style-name="Sect1" text:name="doc10810088">
        <text:p text:style-name="Text_20_body">первичной профсоюзной организации</text:p>
        <text:p text:style-name="Text_20_body">МБОУ <text:s/><text:span text:style-name="T2">им. Л.Н.Толстого филиал в с. Знаменское</text:span></text:p>
        <text:p text:style-name="Text_20_body">на 201<text:span text:style-name="T2">8</text:span>-201<text:span text:style-name="T2">9</text:span> учебный год</text:p>
        <text:p text:style-name="P1"><draw:frame draw:style-name="fr1" draw:name="Графический объект1" text:anchor-type="as-char" svg:width="8.996cm" svg:height="10.583cm" draw:z-index="0"><draw:image xlink:href="https://lh4.googleusercontent.com/4qq2zzmOKeSf8EC6ya8Bw2fHTW1RyOoZT8xNu6M-R9Nx46MBmMm3p9cpnNrnNrmk3BQgRwXVNJbY0INgXCtj_TfabJGykYmpW1iJYKQZpFh31KLtmKHEfonMO5eHUzkS1gVe5Lf5U_3inDDNXw" xlink:type="simple" xlink:show="embed" xlink:actuate="onLoad"/><svg:title>http://www.prof-sochi.ru/pic/full_1449492677.jpg</svg:title></draw:frame></text:p>
        <text:p text:style-name="Text_20_body">«Утверждаю»</text:p>
        <text:p text:style-name="Text_20_body">Председатель ППО</text:p>
        <text:p text:style-name="Text_20_body">МБОУ <text:span text:style-name="T2">им. Л.Н.Толстого филиал в с. Знаменское</text:span></text:p>
        <text:p text:style-name="Text_20_body">____________<text:span text:style-name="T2">Мыскина Т.А.</text:span></text:p>
        <text:p text:style-name="Text_20_body">«_____»________________201<text:span text:style-name="T2">8</text:span> г.</text:p>
        <text:p text:style-name="Text_20_body">ПЛАН РАБОТЫ</text:p>
        <text:p text:style-name="Text_20_body">ПЕРВИЧНОЙ ПРОФСОЮЗНОЙ ОРГАНИЗАЦИИ</text:p>
        <text:p text:style-name="Text_20_body">МБОУ <text:span text:style-name="T2">им. Л.Н.Толстого фил. В с. Знаменское</text:span></text:p>
        <text:p text:style-name="Text_20_body">на 201<text:span text:style-name="T2">8</text:span>-201<text:span text:style-name="T2">9 </text:span>гг.</text:p>
        <text:p text:style-name="Text_20_body">ЗАДАЧИ:</text:p>
        <text:p text:style-name="Text_20_body">реализация уставных задач профсоюза по представительству и защите социально-трудовых прав и профессиональных интересов работников школы;</text:p>
        <text:p text:style-name="Text_20_body">профсоюзный контроль соблюдения в школе законодательства о труде и охране труда;</text:p>
        <text:p text:style-name="Text_20_body">укрепление здоровья и повышение жизненного уровня работников;</text:p>
        <text:p text:style-name="Text_20_body">информационное обеспечение членов Профсоюза, разъяснение мер, принимаемых Профсоюзом по реализации уставных целей и задач;</text:p>
        <text:p text:style-name="Text_20_body">создание условий, обеспечивающих вовлечение членов Профсоюза в профсоюзную работу;</text:p>
        <text:p text:style-name="Text_20_body">организация приема в Профсоюз и учет членов профсоюза, осуществление организационных <text:soft-page-break/>мероприятий по повышению мотивации профсоюзного членства.</text:p>
        <text:p text:style-name="P2"><text:bookmark text:name="t.0"/><text:bookmark text:name="t.5d9a39387b069a379efe85e252580dac8362976c"/><text:bookmark text:name="h.gjdgxs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4">МЕСЯЦ</text:p>
            </table:table-cell>
            <table:table-cell table:style-name="Таблица1.A1" office:value-type="string">
              <text:p text:style-name="P4">СОДЕРЖАНИЕ РАБОТЫ</text:p>
            </table:table-cell>
            <table:table-cell table:style-name="Таблица1.A1" office:value-type="string">
              <text:p text:style-name="P4">ОТВЕТСТВЕННЫЙ</text:p>
            </table:table-cell>
          </table:table-row>
          <table:table-row>
            <table:table-cell table:style-name="Таблица1.A1" office:value-type="string">
              <text:p text:style-name="P4">август</text:p>
            </table:table-cell>
            <table:table-cell table:style-name="Таблица1.A1" office:value-type="string">
              <text:list xml:id="list28255478" text:style-name="L1">
                <text:list-item>
                  <text:p text:style-name="P12">Утверждение плана работы профсоюзного</text:p>
                </text:list-item>
              </text:list>
              <text:p text:style-name="P4">комитета на 201<text:span text:style-name="T1">8</text:span>-201<text:span text:style-name="T1">9</text:span> учебный год.</text:p>
              <text:list xml:id="list28253463" text:style-name="L2">
                <text:list-item>
                  <text:p text:style-name="P6">Согласование локальных актов, тарификационного списка, распределения учебной нагрузки, и др.</text:p>
                </text:list-item>
                <text:list-item>
                  <text:p text:style-name="P6">Проверка выполнения соглашения по охране труда.</text:p>
                </text:list-item>
                <text:list-item>
                  <text:p text:style-name="P6">Проведение конкурса на лучший учебный кабинет (в рамках подготовки к новому учебному году).</text:p>
                </text:list-item>
                <text:list-item>
                  <text:p text:style-name="P6">Совещание членов ПК по организации и распределению общественной нагрузки.</text:p>
                </text:list-item>
                <text:list-item>
                  <text:p text:style-name="P13">Составление перечня юбиляров</text:p>
                </text:list-item>
              </text:list>
            </table:table-cell>
            <table:table-cell table:style-name="Таблица1.A1" office:value-type="string">
              <text:p text:style-name="P4">Председатель ППО, профком, администрация</text:p>
            </table:table-cell>
          </table:table-row>
          <table:table-row>
            <table:table-cell table:style-name="Таблица1.A1" office:value-type="string">
              <text:p text:style-name="P4">сентябрь</text:p>
            </table:table-cell>
            <table:table-cell table:style-name="Таблица1.A1" office:value-type="string">
              <text:list xml:id="list28231908" text:style-name="L3">
                <text:list-item>
                  <text:p text:style-name="P7">Проверка  учета членов профсоюза,  постановка  на профсоюзный учет вновь принятых на работу</text:p>
                </text:list-item>
                <text:list-item>
                  <text:p text:style-name="P7">Оформление информационного стенда ПК.</text:p>
                </text:list-item>
                <text:list-item>
                  <text:p text:style-name="P7">Контроль соблюдения требований трудового законодательства об обязательном медицинском обследовании работников учреждения.</text:p>
                </text:list-item>
                <text:list-item>
                  <text:p text:style-name="P14">Обновление и утверждение инструкций по ОТ</text:p>
                </text:list-item>
              </text:list>
            </table:table-cell>
            <table:table-cell table:style-name="Таблица1.A1" office:value-type="string">
              <text:p text:style-name="P4">Председатель ППО,</text:p>
              <text:p text:style-name="P4">Профком</text:p>
            </table:table-cell>
          </table:table-row>
          <table:table-row>
            <table:table-cell table:style-name="Таблица1.A1" office:value-type="string">
              <text:p text:style-name="P4">октябрь</text:p>
            </table:table-cell>
            <table:table-cell table:style-name="Таблица1.A1" office:value-type="string">
              <text:list xml:id="list28229219" text:style-name="L4">
                <text:list-item>
                  <text:p text:style-name="P8">Подготовка и проведение праздника «День учителя»</text:p>
                </text:list-item>
                <text:list-item>
                  <text:p text:style-name="P8">Правила внутреннего трудового распорядка; О распределении стимулирующего фонда оплаты труда работников школы; Должностные инструкции;</text:p>
                </text:list-item>
                <text:list-item>
                  <text:p text:style-name="P8">Обновление информации на профсоюзном стенде.</text:p>
                </text:list-item>
                <text:list-item>
                  <text:p text:style-name="P15">Составление заявок на новогодние подарки</text:p>
                </text:list-item>
              </text:list>
            </table:table-cell>
            <table:table-cell table:style-name="Таблица1.A1" office:value-type="string">
              <text:p text:style-name="P4">Профком</text:p>
            </table:table-cell>
          </table:table-row>
          <table:table-row>
            <table:table-cell table:style-name="Таблица1.A1" office:value-type="string">
              <text:p text:style-name="P4">ноябрь</text:p>
            </table:table-cell>
            <table:table-cell table:style-name="Таблица1.A1" office:value-type="string">
              <text:list xml:id="list28250860" text:style-name="L5">
                <text:list-item>
                  <text:p text:style-name="P9"><text:span text:style-name="T1">П</text:span>роведение рейда по учебным кабинетам и  мастерским школы с целью анализа состояния охраны труда и состояния кабинетов</text:p>
                </text:list-item>
                <text:list-item>
                  <text:p text:style-name="P16">Заседание ПК «О результатах проверки ведения личных дел и трудовых книжек сотрудников».</text:p>
                </text:list-item>
              </text:list>
            </table:table-cell>
            <table:table-cell table:style-name="Таблица1.A1" office:value-type="string">
              <text:p text:style-name="P4">Председатель ППО</text:p>
            </table:table-cell>
          </table:table-row>
          <table:table-row>
            <table:table-cell table:style-name="Таблица1.A1" office:value-type="string">
              <text:p text:style-name="P4">декабрь</text:p>
            </table:table-cell>
            <table:table-cell table:style-name="Таблица1.A1" office:value-type="string">
              <text:p text:style-name="P4">1.Подготовка и проведение праздника «Новый год».</text:p>
              <text:p text:style-name="P4">2.Согласование локальных актов, графика отпусков на 201<text:span text:style-name="T1">9</text:span> год.</text:p>
              <text:p text:style-name="P4"><text:soft-page-break/></text:p>
              <text:p text:style-name="P4"><text:span text:style-name="T1">3</text:span>. Отчет о выполнении коллективного договора</text:p>
            </table:table-cell>
            <table:table-cell table:style-name="Таблица1.A1" office:value-type="string">
              <text:p text:style-name="P4">Профком</text:p>
            </table:table-cell>
          </table:table-row>
          <table:table-row>
            <table:table-cell table:style-name="Таблица1.A1" office:value-type="string">
              <text:p text:style-name="P4">январь</text:p>
            </table:table-cell>
            <table:table-cell table:style-name="Таблица1.A1" office:value-type="string">
              <text:list xml:id="list28235574" text:style-name="L6">
                <text:list-item>
                  <text:p text:style-name="P10">О работе профкома и администрации по соблюдению Трудового кодекса</text:p>
                </text:list-item>
                <text:list-item>
                  <text:p text:style-name="P10">О расходовании денежных средств на оплату больничных листов, лечение,отдых.</text:p>
                </text:list-item>
                <text:list-item>
                  <text:p text:style-name="P17">Обновление информационного стенда ПК.</text:p>
                </text:list-item>
              </text:list>
            </table:table-cell>
            <table:table-cell table:style-name="Таблица1.A1" office:value-type="string">
              <text:p text:style-name="P4">Председатель ППО</text:p>
            </table:table-cell>
          </table:table-row>
          <table:table-row>
            <table:table-cell table:style-name="Таблица1.A1" office:value-type="string">
              <text:p text:style-name="P4">февраль</text:p>
            </table:table-cell>
            <table:table-cell table:style-name="Таблица1.A1" office:value-type="string">
              <text:list xml:id="list28238296" text:style-name="L7">
                <text:list-item>
                  <text:p text:style-name="P11">Подготовка и проведение праздника «День защитника Отечества».</text:p>
                </text:list-item>
                <text:list-item>
                  <text:p text:style-name="P11">Соблюдение  правил внутреннего распорядка школы.</text:p>
                </text:list-item>
                <text:list-item>
                  <text:p text:style-name="P18">Анализ работы с заявлениями и обращениями членов профсоюза</text:p>
                </text:list-item>
              </text:list>
            </table:table-cell>
            <table:table-cell table:style-name="Таблица1.A1" office:value-type="string">
              <text:p text:style-name="P4">Профком</text:p>
            </table:table-cell>
          </table:table-row>
          <table:table-row>
            <table:table-cell table:style-name="Таблица1.A1" office:value-type="string">
              <text:p text:style-name="P4">март</text:p>
            </table:table-cell>
            <table:table-cell table:style-name="Таблица1.A1" office:value-type="string">
              <text:p text:style-name="P5">1.<text:span text:style-name="T1">З</text:span>аседание профсоюзного комитета «О рациональном использовании рабочего времени»</text:p>
              <text:p text:style-name="P5">2. предварительная тарификация</text:p>
              <text:p text:style-name="P4">3. Проверка и обследование кабинетов, оборудования на соответствие нормам и правилам по охране труда.</text:p>
              <text:p text:style-name="P4">4 .Подготовка и проведение праздника «8 Марта».</text:p>
            </table:table-cell>
            <table:table-cell table:style-name="Таблица1.A1" office:value-type="string">
              <text:p text:style-name="P4">Профком, комиссия по охране труда</text:p>
            </table:table-cell>
          </table:table-row>
          <table:table-row>
            <table:table-cell table:style-name="Таблица1.A1" office:value-type="string">
              <text:p text:style-name="P4">апрель</text:p>
            </table:table-cell>
            <table:table-cell table:style-name="Таблица1.A1" office:value-type="string">
              <text:p text:style-name="P4">1.отчет комиссии по охране труда</text:p>
              <text:p text:style-name="P4">2. профсоюзное собрание « об организации работы по охране труда и технике безопасности»</text:p>
              <text:p text:style-name="P4">2.  Обновление страницы «Наш Профсоюз» на сайте учреждения.</text:p>
            </table:table-cell>
            <table:table-cell table:style-name="Таблица1.A1" office:value-type="string">
              <text:p text:style-name="P4">Председатель ППО</text:p>
            </table:table-cell>
          </table:table-row>
          <table:table-row>
            <table:table-cell table:style-name="Таблица1.A1" office:value-type="string">
              <text:p text:style-name="P4">май</text:p>
            </table:table-cell>
            <table:table-cell table:style-name="Таблица1.A1" office:value-type="string">
              <text:p text:style-name="P4">1.Участие членов профсоюза в <text:span text:style-name="T1">митенге посвещённому <text:s/>Дню Победы</text:span>.</text:p>
              <text:p text:style-name="P4">2. Контроль соблюдения трудового законодательства в части приема, увольнения, перевода работников учреждения, ведения личных дел сотрудников.</text:p>
              <text:p text:style-name="P4">3. <text:span text:style-name="T1">У</text:span>точнение графика отпусков </text:p>
            </table:table-cell>
            <table:table-cell table:style-name="Таблица1.A1" office:value-type="string">
              <text:p text:style-name="P4">Профком, председатель ППО</text:p>
            </table:table-cell>
          </table:table-row>
          <table:table-row>
            <table:table-cell table:style-name="Таблица1.A1" office:value-type="string">
              <text:p text:style-name="P4">июнь</text:p>
            </table:table-cell>
            <table:table-cell table:style-name="Таблица1.A1" office:value-type="string">
              <text:p text:style-name="P4">1.Анализ работы за 201<text:span text:style-name="T1">7</text:span>-201<text:span text:style-name="T1">8</text:span> учебный  год.</text:p>
              <text:p text:style-name="P4">2.Проведение отчетно-выборного собрания.</text:p>
              <text:p text:style-name="P4">3.Планирование работы профсоюзной организации на <text:soft-page-break/>201<text:span text:style-name="T1">8</text:span>-201<text:span text:style-name="T1">9</text:span> учебный год.</text:p>
              <text:p text:style-name="P4">4.Оказание содействия в организации санаторно- курортного оздоровления членов профсоюза и их детей.</text:p>
            </table:table-cell>
            <table:table-cell table:style-name="Таблица1.A1" office:value-type="string">
              <text:p text:style-name="P4">Профком, председатель ППО</text:p>
            </table:table-cell>
          </table:table-row>
        </table:table>
        <text:p text:style-name="Text_20_body">Ежемесячно: согласование локальных актов о стимулировании работников учреждения; участие в работе премиальной комиссии; поздравление с днем рождения, юбилейными и памятными датами, событиями.</text:p>
        <text:p text:style-name="Text_20_body">Председатель ППО                                                             <text:span text:style-name="T1">Т.А. Мыскина</text:span></text:p>
      </text:section>
      <text:p text:style-name="P3"/>
      <text:h text:style-name="Heading_20_2" text:outline-level="2">Предварительный просмотр:</text:h>
      <text:section text:style-name="Sect1" text:name="doc10810096">
        <text:p text:style-name="Text_20_body">ПОЛОЖЕНИЕ О ПЕРВИЧНОЙ </text:p>
        <text:p text:style-name="Text_20_body">ПРОФСОЮЗНОЙ ОРГАНИЗАЦИИ</text:p>
        <text:p text:style-name="Text_20_body"> I. ОБЩИЕ ПОЛОЖЕНИЯ</text:p>
        <text:p text:style-name="Text_20_body">1.1. Положение о первичной профсоюзной организации общеобразовательного учреждения МБОУ <text:span text:style-name="T2">им.Л.Н.Толстого <text:s/>фил. В с. Знаменское </text:span>(далее – положение) разработано в соответствии с пунктами 22, 32, 33, 34, 35, 42.9 Устава Профсоюза работников народного образования и науки Российской Федерации (далее – Устав Профсоюза) и является внутрисоюзным нормативным правовым актом первичной профсоюзной организации, действующим в соответствии и наряду с Уставом Профсоюза. </text:p>
        <text:p text:style-name="Text_20_body">1.2. Первичная профсоюзная организация , является структурным подразделением Профсоюза работников народного образования и науки Российской Федерации (далее – Профсоюз) и структурным звеном организации профсоюза работников народного образования.</text:p>
        <text:p text:style-name="Text_20_body">1.3. Первичная профсоюзная организация школы объединяет учителей и других работников, являющихся членами Профсоюза, и состоящих на профсоюзном учете в первичной профсоюзной организации школы. </text:p>
        <text:p text:style-name="Text_20_body">1.4. Первичная профсоюзная организация школы является общественным объединением, созданным в форме общественной, некоммерческой организации по решению учредительного профсоюзного собрания и по согласованию с выборным коллегиальным органом соответствующей организации Профсоюза работников народного образования <text:span text:style-name="T1">Лев Толстовского</text:span> района, <text:span text:style-name="T1">Знаменская школа.</text:span></text:p>
        <text:p text:style-name="Text_20_body">. 1.5. Первичная профсоюзная организация школы создана для реализации уставных целей и задач Профсоюза по представительству и защите социально - трудовых, профессиональных прав и интересов членов Профсоюза  на уровне школы при взаимодействии с органами государственной власти, органами местного самоуправления.</text:p>
        <text:p text:style-name="Text_20_body"><text:bookmark text:name="h.gjdgxs1"/> 1.6. Первичная профсоюзная организация школы действует на основании Устава Профсоюза, Положения организации Профсоюза работников народного образования и науки Российской Федерации, настоящего Положения и иных нормативных правовых актов Профсоюза, руководствуется в своей деятельности законодательством Российской Федерации (далее – законодательство РФ), <text:span text:style-name="T1">Липецкой</text:span>  области (далее – субъект РФ), решениями организации Профсоюза работников народного образования <text:s/><text:span text:style-name="T1">Лев Толстовского</text:span> района . </text:p>
        <text:p text:style-name="Text_20_body">1.7. Первичная профсоюзная организация школы свободно распространяет информацию о <text:soft-page-break/>своей деятельности, имеет право в соответствии с законодательством РФ на организацию и проведение собраний, митингов, шествий, демонстраций, пикетирования, забастовок и других коллективных действий, используя их как средство защиты социально - трудовых прав и профессиональных интересов членов Профсоюза.</text:p>
        <text:p text:style-name="Text_20_body"> 1.8. Первичная профсоюзная организация школы независима в своей организационной деятельности от органов исполнительной власти, органов местного самоуправления, работодателей и их объединений, политических партий и движений, иных общественных объединений, им не подотчетна и не подконтрольна; строит взаимоотношения с ними на основе социального партнерства, диалога и сотрудничества.</text:p>
        <text:p text:style-name="Text_20_body"> 1.9. Первичная профсоюзная организация школы может являться юридическим лицом. Права юридического лица приобретаются в установленном законодательством РФ порядке с момента государственной регистрации. </text:p>
        <text:p text:style-name="Text_20_body">II. ЦЕЛИ И ЗАДАЧИ ПЕРВИЧНОЙ ПРОФСОЮЗНОЙ ОРГАНИЗАЦИИ ШКОЛЫ</text:p>
        <text:p text:style-name="Text_20_body"> 2.1. Основной целью первичной профсоюзной организации школы является реализация уставных целей и задач Профсоюза по представительству и защите индивидуальных и коллективных социально-трудовых, профессиональных прав и интересов членов Профсоюза при взаимодействии с работодателем, его представителями, органами местного самоуправления, общественными и иными организациями школы .</text:p>
        <text:p text:style-name="Text_20_body"> 2.2. Задачами первичной профсоюзной организации школы являются:</text:p>
        <text:p text:style-name="Text_20_body"> • Объединение усилий и координация действий членов Профсоюза по реализации решений Съездов и выборных органов Профсоюза, соответствующей территориальной организации Профсоюза по представительству и защите индивидуальных и коллективных социально-трудовых, экономических, профессиональных и иных прав и интересов членов Профсоюза на уровне школы. </text:p>
        <text:p text:style-name="Text_20_body">• Содействие повышению уровня жизни членов Профсоюза, состоящих на учете в первичной профсоюзной организации школы.</text:p>
        <text:p text:style-name="Text_20_body"> • Представительство интересов членов Профсоюза в органах управления школой, органах местного самоуправления, общественных и иных организациях. </text:p>
        <text:p text:style-name="Text_20_body">• Обеспечение членов Профсоюза правовой и социальной информацией.</text:p>
        <text:p text:style-name="Text_20_body"> • Разработка и осуществление организационных и финансовых мер по усилению мотивации профсоюзного членства, эффективной деятельности всех структурных звеньев профсоюзной организации школы, их выборных профсоюзных органов по реализации уставных задач. </text:p>
        <text:p text:style-name="Text_20_body">2.3. Для достижения уставных целей и задач профсоюзная организация через свои выборные органы: </text:p>
        <text:p text:style-name="Text_20_body">• Ведет коллективные переговоры, заключает коллективный договор с работодателем на уровне школы, содействует его реализации. </text:p>
        <text:p text:style-name="Text_20_body">• Принимает участие в разработке предложений к законодательным и иным нормативным правовым актам, затрагивающим социально - трудовые права педагогических и других работников, а также по вопросам социально - экономической политики, формирования социальных программ на уровне школы и другим вопросам в интересах членов Профсоюза.</text:p>
        <text:p text:style-name="Text_20_body"> • Принимает участие в разработке программ занятости, реализации мер по социальной защите работников образования, являющихся членами Профсоюза, высвобождаемых в результате реорганизации, в том числе по повышению квалификации и переподготовке высвобождаемых работников.</text:p>
        <text:p text:style-name="Text_20_body"> • Осуществляет общественный контроль за соблюдением трудового законодательства, законодательных и иных нормативных правовых актов по охране труда и здоровья, <text:soft-page-break/>окружающей среды, социальному страхованию и социальному обеспечению, занятости, улучшению жилищных условий и других видов социальной защиты работников на уровне школы, а также контроль за выполнением коллективного договора, отраслевого, регионального и иных соглашений.</text:p>
        <text:p text:style-name="Text_20_body"> • Участвует в урегулировании коллективных трудовых споров, используя различные формы коллективной защиты социально- трудовых прав и профессиональных интересов членов Профсоюза , вплоть до организации забастовок </text:p>
        <text:p text:style-name="Text_20_body">. • Обращается в органы, рассматривающие трудовые споры, с заявлениями по защите трудовых прав членов Профсоюза, других работников образования. </text:p>
        <text:p text:style-name="Text_20_body">• Участвует с другими социальными партнерами на уровне школы, муниципального образования в управлении внебюджетными государственными фондами социального страхования,  медицинского страхования, пенсионным фондом и другими фондами, формируемыми за счет страховых взносов. </text:p>
        <text:p text:style-name="Text_20_body">• Изучает уровень жизни педагогических и других работников образования, реализует меры по повышению их жизненного уровня, в том числе через предусмотренные в Профсоюзе кредитные союзы, фонды социальной помощи и защиты, забастовочные фонды; принимает участие в разработке предложений по определению критериев уровня жизни работников, по регулированию доходов членов Профсоюза (оплаты труда, пенсий, других социальных выплат), исходя из действующего законодательства об оплате труда в школе с учетом прожиточного минимума и роста цен и тарифов на товары и услуги.</text:p>
        <text:p text:style-name="Text_20_body"> • Содействует развитию негосударственного медицинского страхования и негосударственного пенсионного обеспечения членов Профсоюза, состоящих на профсоюзном учете в школе.</text:p>
        <text:p text:style-name="Text_20_body"> • Организует оздоровительные и культурно – просветительные мероприятия для членов Профсоюза и их семей, взаимодействует с органами местного самоуправления общественными объединениями по развитию санаторно-курортного лечения работников, организации туризма, массовой физической культуры. </text:p>
        <text:p text:style-name="Text_20_body">• Оказывает методическую, консультационную, юридическую и материальную помощь членам Профсоюза.</text:p>
        <text:p text:style-name="Text_20_body"> • Осуществляет обучение профсоюзного актива, правовое обучение членов Профсоюза.</text:p>
        <text:p text:style-name="Text_20_body"> • Организует прием в Профсоюз и учет членов Профсоюза, осуществляет организационные мероприятия по повышению мотивации профсоюзного членства. </text:p>
        <text:p text:style-name="Text_20_body">• Участвует в избирательных компаниях в соответствии с федеральными законами и законами субъекта РФ. </text:p>
        <text:p text:style-name="Text_20_body">• Осуществляет иные виды деятельности, вытекающие из норм Устава Профсоюза и не противоречащие законодательству РФ. </text:p>
        <text:p text:style-name="Text_20_body">III. СТРУКТУРА, </text:p>
        <text:p text:style-name="Text_20_body">ОРГАНИЗАЦИОННЫЕ ОСНОВЫ ДЕЯТЕЛЬНОСТИ ПЕРВИЧНОЙ</text:p>
        <text:p text:style-name="Text_20_body"> ПРОФСОЮЗНОЙ ОРГАНИЗАЦИИ ШКОЛЫ</text:p>
        <text:p text:style-name="Text_20_body">3.1. В соответствии с Уставом Профсоюза первичная профсоюзная организация школы самостоятельно определяет свою структуру. </text:p>
        <text:p text:style-name="Text_20_body">3.2. Для более полного выражения, реализации и защиты интересов членов Профсоюза, представляющих различные профессиональные группы, в структуре первичной профсоюзной организации школы могут создаваться профсоюзные группы.</text:p>
        <text:p text:style-name="Text_20_body"> 3.3. В первичной профсоюзной организации школы реализуется единый уставной порядок <text:soft-page-break/>приема в Профсоюз и выхода из Профсоюза:</text:p>
        <text:p text:style-name="Text_20_body"> • Прием в Профсоюз осуществляется по личному заявлению, поданному в профсоюзный комитет первичной профсоюзной организации школы. Дата приема в Профсоюз исчисляется со дня подачи заявления. Одновременно с заявлением о вступлении в Профсоюз, вступающий подает заявление работодателю (администрации школы) о безналичной уплате членского профсоюзного взноса. </text:p>
        <text:p text:style-name="Text_20_body">• Член Профсоюза не может одновременно состоять в других профсоюзах по основному месту работы. </text:p>
        <text:p text:style-name="Text_20_body">• Член Профсоюза вправе выйти из Профсоюза, подав письменное заявление в профсоюзный комитет первичной профсоюзной организации школы. Заявление регистрируется в профсоюзном комитете в день его подачи, и дата подачи заявления считается датой прекращения членства в Профсоюзе. Выбывающий из Профсоюза подает письменное заявление работодателю (администрации школы) о прекращении взимания с него членского профсоюзного взноса</text:p>
        <text:p text:style-name="Text_20_body">3.4. Учет членов Профсоюза осуществляется в профсоюзном комитете в форме журнала или по учетным карточкам установленного образца.</text:p>
        <text:p text:style-name="Text_20_body"> 3.5. Члены Профсоюза приобретают права и несут обязанности в соответствии с пунктами 13, 14 Устава Профсоюза.</text:p>
        <text:p text:style-name="Text_20_body"> 3.6. Сбор вступительных и членских профсоюзных взносов осуществляется как в форме безналичной уплаты в порядке и на условиях, определенных в соответствии со статьей 28 Федерального закона «О профессиональных союзах, их правах и гарантиях деятельности», коллективным договором, так и по ведомости установленного образца. Порядок и условия предоставления члену Профсоюза льгот, действующих в первичной профсоюзной организации, устанавливаются профсоюзным комитетом с учетом стажа профсоюзного членства.</text:p>
        <text:p text:style-name="Text_20_body"> 3.7. Отчет председателя в первичной профсоюзной организации школы проводится один раз в четыре года;</text:p>
        <text:p text:style-name="Text_20_body"> 3.8. Выборы председателя первичной профсоюзной организации школы проводятся в единые сроки, определяемые выборным профсоюзным органом соответствующей территориальной организации Профсоюза.</text:p>
        <text:p text:style-name="Text_20_body">IV. РУКОВОДЯЩИЕ ОРГАНЫ </text:p>
        <text:p text:style-name="Text_20_body">ПЕРВИЧНОЙ ПРОФСОЮЗНОЙ ОРГАНИЗАЦИИ ШКОЛЫ</text:p>
        <text:p text:style-name="Text_20_body"> 4.1. Руководящими органами первичной профсоюзной организации школы являются: собрание, председатель первичной профсоюзной организации школы.</text:p>
        <text:p text:style-name="Text_20_body"> 4.2. Высшим руководящим органом первичной профсоюзной организации школы является собрание, которое созывается по мере необходимости, но не реже одного раза в 6 месяцев. Собрание: </text:p>
        <text:p text:style-name="Text_20_body">4.3.1. Утверждает Положение о первичной профсоюзной организации школы, вносит в него изменения и дополнения. </text:p>
        <text:p text:style-name="Text_20_body">4.3.2. Вырабатывает приоритетные направления деятельности и определяет задачи первичной профсоюзной организации школы на предстоящий период, вытекающие из уставных целей и задач Профсоюза, решений выборных профсоюзных органов. </text:p>
        <text:p text:style-name="Text_20_body">4.3.3. Формирует предложения и требования к работодателю, соответствующим органам местного самоуправления об улучшении условий труда, социально - экономического положения и уровня жизни педагогических и других работников образования. </text:p>
        <text:p text:style-name="Text_20_body"><text:soft-page-break/>4.3.4. Принимает решения о выдвижении коллективных требований, проведении или участии в коллективных акциях Профсоюза по защите социально - трудовых прав и профессиональных интересов членов Профсоюза. </text:p>
        <text:p text:style-name="Text_20_body">4.3.5. Принимает решение об организации коллективных действий, в том числе забастовки в случае возникновения коллективного трудового спора. </text:p>
        <text:p text:style-name="Text_20_body">4.3.6. Избирает председателя первичной профсоюзной организации школы. </text:p>
        <text:p text:style-name="Text_20_body">4.3.7.Избирает делегатов на конференцию соответствующей территориальной организации Профсоюза, делегирует своих представителей в состав соответствующего территориального комитета (совета) организации Профсоюза. </text:p>
        <text:p text:style-name="Text_20_body">4.3.8. Принимает решение о реорганизации, прекращении деятельности или ликвидации первичной организации Профсоюза. </text:p>
        <text:p text:style-name="Text_20_body">4.3.9. Решает иные вопросы, вытекающие из уставных целей и задач Профсоюза, в пределах своих полномочий. </text:p>
        <text:p text:style-name="Text_20_body">4.4. Собрание может делегировать отдельные свои полномочия председателю первичной профсоюзной организации. </text:p>
        <text:p text:style-name="Text_20_body">4.5. Дата созыва и повестка дня собрания сообщаются членам Профсоюза не позднее чем за 15 дней до начала работы собрания. </text:p>
        <text:p text:style-name="Text_20_body">4.6. Собрание считается правомочным (имеет кворум) при участии в нем более половины членов Профсоюза, состоящих на профсоюзном учете. </text:p>
        <text:p text:style-name="Text_20_body"> 4.7. Регламент и форма голосования (открытое, тайное) определяются собранием. Решение собрания принимается в форме постановления. Решение собрания считается принятым, если за него проголосовало более половины членов Профсоюза, принимающих участие в голосовании, при наличии кворума, если иное не предусмотрено Положением первичной профсоюзной организации школы. Работа собрания протоколируется. </text:p>
        <text:p text:style-name="Text_20_body">4.8. Собрание не вправе принимать решения по вопросам относящимся к компетенции выборных профсоюзных органов вышестоящих организаций Профсоюза.</text:p>
        <text:p text:style-name="Text_20_body"> 4.9. В соответствии с пунктом 30 Устава Профсоюза может созываться внеочередное собрание первичной профсоюзной организации школы. Внеочередное собрание созывается:  по требованию не менее чем одной трети членов Профсоюза, состоящих на профсоюзном учете;</text:p>
        <text:p text:style-name="Text_20_body"> • по решению Президиума территориального комитета (совета) соответствующей территориальной организации Профсоюза. Повестка дня и дата проведения внеочередного собрания первичной профсоюзной организации школы объявляются не позднее чем за 15 дней. </text:p>
        <text:p text:style-name="Text_20_body">4.10. Основанием для проведения досрочных выборов, досрочного прекращения полномочий председателя первичной профсоюзной организации, школы может стать нарушение действующего законодательства и (или) Устава Профсоюза . Председатель первичной профсоюзной организации школы: </text:p>
        <text:p text:style-name="Text_20_body">4.11. В период между собраниями постоянно действующим выборным коллегиальным органом профсоюзной организации школы является профсоюзный комитет. Срок полномочий профсоюзного комитета  2-3 года.</text:p>
        <text:p text:style-name="Text_20_body">Профсоюзный комитет:</text:p>
        <text:p text:style-name="Text_20_body">4.11.1. Осуществляет руководство и текущую деятельность профсоюзной организации в период между собраниями, обеспечивает выполнение решений выборных профсоюзных органов соответствующих вышестоящих территориальных организаций Профсоюза.</text:p>
        <text:p text:style-name="Text_20_body"><text:soft-page-break/>4.11.2. Созывает профсоюзное собрание.</text:p>
        <text:p text:style-name="Text_20_body">4.11.3. Представляет и защищает социально-трудовые права и профессиональные интересы членов Профсоюза в отношениях с работодателем (администрацией  школы), а также при необходимости в органах местного самоуправления.</text:p>
        <text:p text:style-name="Text_20_body">4.11.4. Принимает решение о вступлении в коллективные переговоры с работодателем по заключению коллективного договора.</text:p>
        <text:p text:style-name="Text_20_body">4.11.5. Является полномочным органом Профсоюза при ведении коллективных переговоров с работодателем (администрацией школы) и заключении  от  имени  трудового коллектива коллективного договора.</text:p>
        <text:p text:style-name="Text_20_body">4.11.6. Организует сбор предложений членов Профсоюза по проекту коллективного договора, доводит разработанный им проект до членов Профсоюза, организует его обсуждение.</text:p>
        <text:p text:style-name="Text_20_body">4.11.7. На равноправной основе с работодателем (администрацией школы)  образует комиссию для ведения коллективных переговоров, при необходимости - примирительную комиссию для урегулирования разногласий в ходе переговоров, оказывает экспертную, консультационную и иную помощь своим представителям на переговорах.</text:p>
        <text:p text:style-name="Text_20_body">4.11.8. Организует поддержку требований Профсоюза в отстаивании интересов работников образования в форме собраний, митингов, пикетирования, демонстраций, а при необходимости - забастовок в установленном законодательством РФ порядке.</text:p>
        <text:p text:style-name="Text_20_body">4.11.9. Инициирует проведение общего собрания трудового коллектива  школы для принятия коллективного договора, подписывает по его поручению коллективный договор и осуществляет контроль за его выполнением.</text:p>
        <text:p text:style-name="Text_20_body">4.11.10. Осуществляет контроль за соблюдением в школе трудового законодательства, иных нормативных правовых актов, содержащих нормы трудового права, законодательства РФ о занятости, социальном обеспечении, об охране труда и здоровья работников.</text:p>
        <text:p text:style-name="Text_20_body">4.11.11. Согласовывает принимаемые работодателем локальные акты учреждения, касающиеся трудовых и социально-экономических прав работников.</text:p>
        <text:p text:style-name="Text_20_body">4.11.12. Осуществляет общественный контроль за соблюдением работодателем норм и правил охраны труда в школе, заключает соглашение по охране труда. В целях организации сотрудничества по охране труда создается совместная комиссия, в которую на паритетной основе входят представители профсоюзной организации и администрации школы.</text:p>
        <text:p text:style-name="Text_20_body">4.11.13. Осуществляет профсоюзный контроль по вопросам возмещения вреда, причиненного работникам увечьем, профессиональным заболеванием либо иным повреждением здоровья, связанным с исполнением ими трудовых обязанностей.</text:p>
        <text:p text:style-name="Text_20_body">4.11.14. Обеспечивает профсоюзный контроль за правильным начислением и своевременной выплатой заработной платы, а также пособий по социальному страхованию, расходованием средств социального страхования на санаторно-курортное лечение и отдых.</text:p>
        <text:p text:style-name="Text_20_body">4.11.15. Осуществляет контроль за предоставлением работодателем своевременной информации о возможных увольнениях работников, соблюдением установленных законодательством  РФ социальных гарантий в случае сокращения численности или штатов, осуществляет контроль за выплатой компенсаций, пособий и их индексацией; принимает в установленном порядке меры по защите прав и интересов высвобождаемых работников - членов Профсоюза перед работодателем и в суде.</text:p>
        <text:p text:style-name="Text_20_body">4.11.16. Формирует комиссии, избирает уполномоченных по охране труда, руководит их работой.</text:p>
        <text:p text:style-name="Text_20_body">4.11.17. Заслушивает информацию работодателя о выполнении обязательств по коллективному договору, мероприятий по организации и улучшению условий труда, <text:soft-page-break/>соблюдению норм и правил охраны труда и техники безопасности.</text:p>
        <text:p text:style-name="Text_20_body">4.11.18. Обращается в судебные органы с исковыми заявлениями в защиту трудовых прав членов Профсоюза по их просьбе или по собственной инициативе.</text:p>
        <text:p text:style-name="Text_20_body">4.11.19. Проводит по взаимной договоренности с работодателем совместные заседания для обсуждения актуальных проблем жизни трудового коллектива и координации общих усилий по их разрешению.</text:p>
        <text:p text:style-name="Text_20_body">4.11.20. Информирует членов Профсоюза о своей работе, деятельности выборных профсоюзных органов вышестоящих организаций Профсоюза.</text:p>
        <text:p text:style-name="Text_20_body">4.11.21. Решает вопрос о безналичной уплате членских профсоюзных взносов, организовывает сбор вступительных и членских профсоюзных взносов и их поступление на соответствующие счета территориальных организаций Профсоюза.</text:p>
        <text:p text:style-name="Text_20_body">4.11.22. Распоряжается финансовыми средствами первичной профсоюзной организации школы в соответствии с утвержденной сметой.</text:p>
        <text:p text:style-name="Text_20_body">4.11.23. Организует прием в Профсоюз новых членов, выдачу профсоюзных билетов, ведет учет членов Профсоюза, организует статистическую отчетность в соответствии с формами, утверждаемыми ЦК Профсоюза.</text:p>
        <text:p text:style-name="Text_20_body">4.11.24. Утверждает организационную структуру профсоюзной организации, формирует из своего состава постоянные комиссии и определяет их полномочия.</text:p>
        <text:p text:style-name="Text_20_body">4.11.25. По предложению председателя профсоюзной организации избирает заместителя (заместителей) председателя профсоюзной организации школы, если они не избраны на собрании.</text:p>
        <text:p text:style-name="Text_20_body">4.11.26. При необходимости рассматривает акты и принимает решения по результатам работы ревизионной комиссии.</text:p>
        <text:p text:style-name="Text_20_body">4.11.27. В соответствии с Уставом Профсоюза созывает внеочередное собрание.</text:p>
        <text:p text:style-name="Text_20_body">4.11.28. Реализует иные полномочия, в том числе делегированные ему профсоюзным собранием.</text:p>
        <text:p text:style-name="Text_20_body">4.12. Заседания профсоюзного комитета проводятся по мере необходимости, но не реже одного раз в месяц. Заседание правомочно при участии в нем не менее половины членов профсоюзного комитета. Решения принимаются большинством голосов. Заседания профсоюзного комитета протоколируются.</text:p>
        <text:p text:style-name="Text_20_body">   Профсоюзный комитет реализует свои полномочия и принимает решения в форме постановлений, подписываемых председателем первичной профсоюзной организации.</text:p>
        <text:p text:style-name="Text_20_body">Председатель профсоюзной организации школы:</text:p>
        <text:p text:style-name="Text_20_body">4.13.1. Осуществляет без доверенности действия от имени первичной профсоюзной организации школы и представляет интересы членов Профсоюза по вопросам, связанным с уставной деятельностью, перед работодателем, а также в органах управления школой и иных организациях. </text:p>
        <text:p text:style-name="Text_20_body">4.13.2. Организует текущую деятельность первичной профсоюзной организации по выполнению уставных задач, решений руководящих органов первичной, соответствующей территориальной организации Профсоюза и Профсоюза. </text:p>
        <text:p text:style-name="Text_20_body">4.13.3. Организует выполнение решений профсоюзных собраний, выборных органов соответствующей территориальной организации Профсоюза. 4.13.4. Председательствует на профсоюзном собрании. При принятии Положения о первичной профсоюзной организации школы уточняется периодичность заседаний профсоюзного комитета. </text:p>
        <text:p text:style-name="Text_20_body"><text:soft-page-break/>4.13.5. Созывает заседания, подписывает постановления и протоколы профсоюзного собрания.</text:p>
        <text:p text:style-name="Text_20_body"> 4.13.6. Организует финансовую работу, работу по приему новых членов в Профсоюз, поступление профсоюзных средств на счета соответствующих вышестоящих организаций Профсоюза. </text:p>
        <text:p text:style-name="Text_20_body">4.13.7. Делает в необходимых случаях заявления, направляет обращения и ходатайства от имени первичной профсоюзной организации. </text:p>
        <text:p text:style-name="Text_20_body">4.13.9. Организует делопроизводство и текущее хранение документов первичной профсоюзной организации школы. </text:p>
        <text:p text:style-name="Text_20_body">4.13.10. Реализует иные полномочия, делегированные профсоюзным Собранием.</text:p>
        <text:p text:style-name="Text_20_body"> 4.14. Председатель первичной профсоюзной организации школы подотчетен профсоюзному собранию и несет ответственность за деятельность первичной организации Профсоюза.</text:p>
        <text:p text:style-name="Text_20_body">V. ИМУЩЕСТВО ПЕРВИЧНОЙ </text:p>
        <text:p text:style-name="Text_20_body">ПРОФСОЮЗНОЙ ОРГАНИЗАЦИИ ШКОЛЫ</text:p>
        <text:p text:style-name="Text_20_body"> 5.1. Права и обязанности первичной профсоюзной организации школы как юридического лица осуществляются председателем первичной профсоюзной организации в пределах своих полномочий в соответствии с 11 законодательством РФ, Положением о первичной профсоюзной организации школы, Положением (уставом) территориальной организации Профсоюза и Уставом Профсоюза. </text:p>
        <text:p text:style-name="Text_20_body">5.2. Имущество первичной профсоюзной организации школы образуется из вступительных и ежемесячных членских профсоюзных взносов в соответствии с пунктами 52 и 53 Устава Профсоюза. Средства и доходы, полученные от предпринимательской и иной деятельности, направляются на цели, определенные Уставом Профсоюза и Положением первичной профсоюзной организации школы, и не подлежат перераспределению между членами Профсоюза.</text:p>
        <text:p text:style-name="Text_20_body"> 5.3. Имущество, в том числе финансовые средства первичной профсоюзной организации школы, являются единой и неделимой собственностью Профсоюза. Члены Профсоюза не сохраняют прав на переданное ими в собственность Профсоюза имущество, в том числе на членские профсоюзные взносы. Размер средств, направляемых на осуществление деятельности первичной профсоюзной организации, устанавливается в соответствии с пунктом 53 Устава Профсоюза. Расходы средств первичной профсоюзной организации осуществляются на основе сметы, утверждаемой на календарный год. </text:p>
        <text:p text:style-name="Text_20_body">5.4. Первичная профсоюзная организация школы, обладающая правами юридического лица, может обладать имуществом Профсоюза на правах оперативного управления, иметь счета в банках и печать установленного в Профсоюзе образца.</text:p>
        <text:p text:style-name="Text_20_body"> 5.5. Члены Профсоюза, состоящие на учете в первичной профсоюзной организации, не отвечают по обязательствам первичной организации Профсоюза, а первичная профсоюзная организация не отвечает по обязательствам членов Профсоюза, состоящих на учете в первичной профсоюзной организации. </text:p>
        <text:p text:style-name="Text_20_body">12 VI. РЕОРГАНИЗАЦИЯ И ЛИКВИДАЦИЯ </text:p>
        <text:p text:style-name="Text_20_body">ПЕРВИЧНОЙ ПРОФСОЮЗНОЙ ОРГАНИЗАЦИИ ШКОЛЫ</text:p>
        <text:p text:style-name="Text_20_body">6.1. Решение о реорганизации (слиянии, присоединении, разделении, выделении) и ликвидации первичной профсоюзной организации школы принимается собранием по согласованию с выборным органом вышестоящей территориальной организации Профсоюза. Реорганизация или ликвидация первичной профсоюзной организации может осуществляться как по инициативе собрания первичной профсоюзной организации школы, так и по <text:soft-page-break/>инициативе Президиума выборного профсоюзного органа соответствующей территориальной организации Профсоюза. Решение собрания считается принятым, если за него проголосовало не менее двух третей членов Профсоюза, принимавших участие в голосовании, при наличии кворума.</text:p>
        <text:p text:style-name="Text_20_body"> 6.2. В случае принятия решения о ликвидации первичной профсоюзной организации школы имущество, оставшееся после ликвидации организации направляется на цели, предусмотренные Уставом Профсоюза и определяемые решениями собрания и Президиума выборного профсоюзного органа соответствующей вышестоящей территориальной организации Профсоюза. </text:p>
        <text:p text:style-name="Text_20_body">VII. ЗАКЛЮЧИТЕЛЬНЫЕ ПОЛОЖЕНИЯ</text:p>
        <text:p text:style-name="Text_20_body">7.1. Первичная профсоюзная организация школы обеспечивает учет и сохранность своих документов, а также передачу документов на архивное хранение или в выборный профсоюзный орган, соответствующей вышестоящей территориальной организации Профсоюза при реорганизации или ликвидации профсоюзной организации.</text:p>
        <text:p text:style-name="Text_20_body"/>
      </text:section>
      <text:p text:style-name="Text_20_body"/>
      <text:h text:style-name="Heading_20_2" text:outline-level="2"><text:soft-page-break/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soft-page-break/></text:h>
      <text:h text:style-name="Heading_20_2" text:outline-level="2"/>
      <text:h text:style-name="Heading_20_2" text:outline-level="2">Предварительный просмотр:</text:h>
      <text:section text:style-name="Sect1" text:name="doc10810212">
        <text:p text:style-name="Text_20_body">Что такое ПРОФСОЮЗ?</text:p>
        <text:p text:style-name="Text_20_body"> </text:p>
        <text:p text:style-name="Text_20_body">Профсоюз - это:</text:p>
        <text:p text:style-name="Text_20_body">    Профессионализм,</text:p>
        <text:p text:style-name="Text_20_body"><text:bookmark text:name="h.gjdgxs2"/>Разумность,</text:p>
        <text:p text:style-name="Text_20_body">Ответственность,</text:p>
        <text:p text:style-name="Text_20_body">Финансовая поддержка,</text:p>
        <text:p text:style-name="Text_20_body">Солидарность,</text:p>
        <text:p text:style-name="Text_20_body">Организованность,</text:p>
        <text:p text:style-name="Text_20_body">Юридическая помощь,</text:p>
        <text:p text:style-name="Text_20_body">Законность.</text:p>
        <text:p text:style-name="Text_20_body"> </text:p>
        <text:p text:style-name="Text_20_body">      С 1905 года в России работники, чтобы защищать свои интересы объединяются в профессиональные организации.</text:p>
        <text:p text:style-name="Text_20_body"> </text:p>
        <text:p text:style-name="Text_20_body">ПРОФСОЮЗ сегодня является единственной организацией, имеющей право по закону и способный на деле представлять интересы и защищать права работников.</text:p>
        <text:p text:style-name="Text_20_body"> </text:p>
        <text:p text:style-name="Text_20_body">ЗАЧЕМ  НУЖЕН   ПРОФСОЮЗ?</text:p>
        <text:p text:style-name="Text_20_body"> </text:p>
        <text:p text:style-name="Text_20_body">ЧТОБЫ не оставаться один на один с работодателем.</text:p>
        <text:p text:style-name="Text_20_body"> </text:p>
        <text:p text:style-name="Text_20_body">ЧТОБЫ знать свои права и уметь их защищать.</text:p>
        <text:p text:style-name="Text_20_body"> </text:p>
        <text:p text:style-name="Text_20_body">ЧТОБЫ получать в срок достойную заработную плату.</text:p>
        <text:p text:style-name="Text_20_body"> </text:p>
        <text:p text:style-name="Text_20_body">ЧТОБЫ чувствовать себя частью сплочённой организации.</text:p>
        <text:p text:style-name="Text_20_body"> </text:p>
        <text:p text:style-name="Text_20_body">ЧТОБЫ иметь хорошие условия труда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3:33:38.81</meta:creation-date>
    <dc:date>2018-12-26T08:19:20.18</dc:date>
    <meta:editing-duration>P0D</meta:editing-duration>
    <meta:editing-cycles>2</meta:editing-cycles>
    <meta:generator>LibreOffice/3.6$Windows_x86 LibreOffice_project/5b93205-6e6b3fc-7830f6d-c08ad66-1d9bf4</meta:generator>
    <meta:document-statistic meta:table-count="1" meta:image-count="1" meta:object-count="0" meta:page-count="14" meta:paragraph-count="244" meta:word-count="3498" meta:character-count="29484" meta:non-whitespace-character-count="26048"/>
  </office:meta>
</office:document-meta>
</file>