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Verdana" fo:font-size="9pt"/>
    </style:style>
    <style:style style:name="T1" style:family="text">
      <style:text-properties style:font-name="Verdana" fo:font-size="9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Школьный профком</text:h>
      <text:section text:style-name="Sect1" text:name="text_div">
        <text:p text:style-name="P1"><draw:frame draw:style-name="fr1" draw:name="Графический объект1" text:anchor-type="char" svg:width="2.381cm" svg:height="2.672cm" draw:z-index="0"><draw:image xlink:href="http://ppo.kulschool-10.edusite.ru/images/p10_clip_image001.jpg" xlink:type="simple" xlink:show="embed" xlink:actuate="onLoad"/></draw:frame> <text:span text:style-name="T1">Постоянно действующим руководящим органом профсоюзной организации является </text:span><text:span text:style-name="Strong_20_Emphasis"><text:span text:style-name="T1">профсоюзный комитет</text:span></text:span><text:span text:style-name="T1">. Полномочия профсоюзного комитета определяются Положением о первичной организации Профсоюза.Профком избирается на 2-3 года, подотчетен собранию и выборному органу вышестоящей территориальной организации Профсоюза, обеспечивает выполнение их решений. Заседания профкома проводятся по мере необходимости, но не реже одного раза в месяц. Заседание профкома правомочно при участии в нем более половины его членов.</text:span></text:p>
        <text:p text:style-name="P1"><text:span text:style-name="T1">Исходя из задач, которые решает  профсоюзный комитет, предлагаем </text:span><text:span text:style-name="Strong_20_Emphasis"><text:span text:style-name="T1">возможную тематику заседаний профсоюзного комитета:</text:span></text:span></text:p>
        <text:list xml:id="list32285108" text:style-name="L1">
          <text:list-item>
            <text:p text:style-name="P2">О рассмотрении проекта коллективного договора на ___ годы.</text:p>
          </text:list-item>
          <text:list-item>
            <text:p text:style-name="P2">О  плане работы ПК на_____квартал 20_ г.</text:p>
          </text:list-item>
          <text:list-item>
            <text:p text:style-name="P2">О ходе выполнения коллективного договора за _____ 1-е (или 2-е) полугодие20__ г.</text:p>
          </text:list-item>
          <text:list-item>
            <text:p text:style-name="P2">Отчет администрации о выполнении мероприятий по организации и улучшению условий труда, соблюдению норм и правил охраны труда.</text:p>
          </text:list-item>
          <text:list-item>
            <text:p text:style-name="P2">О готовности образовательного учреждения к началу учебного года</text:p>
          </text:list-item>
          <text:list-item>
            <text:p text:style-name="P2">О соблюдении администрацией образовательного учреждения трудового законодательства.</text:p>
          </text:list-item>
          <text:list-item>
            <text:p text:style-name="P2">Итоги проверки правильности ведения и хранения трудовых книжек работников.</text:p>
          </text:list-item>
          <text:list-item>
            <text:p text:style-name="P2">О контроле профкома за правильностью начисления и своевременностью выплаты заработной платы, социальных и компенсационных выплат.</text:p>
          </text:list-item>
          <text:list-item>
            <text:p text:style-name="P2">О согласовании  с профкомом: вопросов тарификации,  учебной нагрузки, правил внутреннего трудового распорядка, должностных обязанностей, учебного расписания, графика отпусков, графиков дежурств, локальных актов,  предварительного комплектования на новый учебный год, положений о выплатах стимулирующего и компенсационного характера, премирования работников и др.</text:p>
          </text:list-item>
          <text:list-item>
            <text:p text:style-name="P2">О совместной работе администрации и профкома с молодыми учителями.</text:p>
          </text:list-item>
          <text:list-item>
            <text:p text:style-name="P2">О работе администрации по соблюдению социально-экономических интересов молодых специалистов, студентов-заочников. </text:p>
          </text:list-item>
          <text:list-item>
            <text:p text:style-name="P2">О работе профкома с неработающими пенсионерами.</text:p>
          </text:list-item>
          <text:list-item>
            <text:p text:style-name="P2">О подготовке профсоюзного собрания с повесткой дня: «………»</text:p>
          </text:list-item>
          <text:list-item>
            <text:p text:style-name="P2">О состоянии профсоюзного членства в первичной организации.</text:p>
          </text:list-item>
          <text:list-item>
            <text:p text:style-name="P2">Утверждение статистических отчетов первичной профсоюзной организации.</text:p>
          </text:list-item>
          <text:list-item>
            <text:p text:style-name="P2">Об оформлении учетной документации членов Профсоюза.</text:p>
          </text:list-item>
          <text:list-item>
            <text:p text:style-name="P2">О приеме в члены Профсоюза.</text:p>
          </text:list-item>
          <text:list-item>
            <text:p text:style-name="P2">О реализации критических замечаний, высказанных на отчетно-выборном профсоюзном собрании.</text:p>
          </text:list-item>
          <text:list-item>
            <text:p text:style-name="P2">О работе уполномоченных по охране труда.</text:p>
          </text:list-item>
          <text:list-item>
            <text:p text:style-name="P2">О работе  комиссии по охране труда по созданию безопасных условий труда.</text:p>
          </text:list-item>
          <text:list-item>
            <text:p text:style-name="P2">Об организации проверки знаний работниками норм по охране труда.</text:p>
          </text:list-item>
          <text:list-item>
            <text:p text:style-name="P2">Об оплате труда работникам за работу с неблагоприятными условиями.</text:p>
          </text:list-item>
          <text:list-item>
            <text:p text:style-name="P2">О соблюдении прав и льгот работников-женщин, имеющих детей.</text:p>
          </text:list-item>
          <text:list-item>
            <text:p text:style-name="P2">О работе комиссий профкома (заслушивание на заседаниях профкома отчетов  комиссий о проделанной работе, о планах работы).</text:p>
          </text:list-item>
          <text:list-item>
            <text:p text:style-name="P2">О ходе реализации постановлений и решений вышестоящих профсоюзных органов.</text:p>
          </text:list-item>
          <text:list-item>
            <text:p text:style-name="P2">О подготовке  к отчетно-выборному собранию.</text:p>
          </text:list-item>
          <text:list-item>
            <text:p text:style-name="P2">О работе администрации и профкома ОУ по конвертации пенсионных прав трудящихся.</text:p>
          </text:list-item>
          <text:list-item>
            <text:p text:style-name="P2"><text:soft-page-break/>Порядок предоставления  дней отгула за работу в выходные, праздничные нерабочие дни работникам.</text:p>
          </text:list-item>
          <text:list-item>
            <text:p text:style-name="P2">Полнота обеспечения работников средствами индивидуальной защиты и моющими средствами.</text:p>
          </text:list-item>
          <text:list-item>
            <text:p text:style-name="P2">О проведении обязательных медицинских осмотров для работников.</text:p>
          </text:list-item>
          <text:list-item>
            <text:p text:style-name="P2">Об оформлении Личных дел работников.</text:p>
          </text:list-item>
          <text:list-item>
            <text:p text:style-name="P2">О проведении консультаций по поводу проекта приказа директора школы об увольнении члена Профсоюза (Ф.И.О.) по подпункту «б» пункта 3 статьи 81 ТК  РФ.</text:p>
          </text:list-item>
          <text:list-item>
            <text:p text:style-name="P2">О проведении годовой сверки профсоюзных документов и отметок об уплате членских профсоюзных взносов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2:08:13.35</meta:creation-date>
    <dc:date>2018-10-04T12:08:50.73</dc:date>
    <meta:editing-duration>P0D</meta:editing-duration>
    <meta:editing-cycles>1</meta:editing-cycles>
    <meta:document-statistic meta:table-count="0" meta:image-count="1" meta:object-count="0" meta:page-count="2" meta:paragraph-count="36" meta:word-count="448" meta:character-count="3409" meta:non-whitespace-character-count="3018"/>
    <meta:generator>LibreOffice/3.6$Windows_x86 LibreOffice_project/5b93205-6e6b3fc-7830f6d-c08ad66-1d9bf4</meta:generator>
  </office:meta>
</office:document-meta>
</file>