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style:font-name="Verdana" fo:font-size="9pt" fo:font-weight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fffff">
        <style:background-image/>
      </style:paragraph-properties>
      <style:text-properties style:font-name="Verdana" fo:font-size="9pt" fo:font-weight="bold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officeooo:rsid="0013ba70"/>
    </style:style>
    <style:style style:name="T3" style:family="text">
      <style:text-properties officeooo:rsid="0013ba70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здоровление и лечение </text:p>
      <text:p text:style-name="P2">членов Профсоюза и их семей  </text:p>
      <text:p text:style-name="P3"> </text:p>
      <text:p text:style-name="P4"><text:span text:style-name="T1">Подробную информацию о выборе санатория, ценах и предоставлении лечения можно просмотреть на сайте </text:span><text:a xlink:type="simple" xlink:href="http://www.profkurort.ru/"><text:span text:style-name="T1">www.profkurort.ru</text:span></text:a><text:span text:style-name="T1">  раздел "Членам профсоюза"</text:span></text:p>
      <text:p text:style-name="P4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<text:span text:style-name="Strong_20_Emphasis"><text:span text:style-name="T1">Центр  отдыха  работников образования "Рассвет", город Геленджик</text:span></text:span></text:p>
      <text:p text:style-name="P3"> </text:p>
      <text:p text:style-name="P5"><text:span text:style-name="T1">Геленджик - уникальный курорт на Черноморском побережье России, богатый красотами природы, памятниками истории и культуры. Здесь, в двухстах метрах от живописного берега Чёрного моря, в зелени сосен и дубов уютно расположился Центр отдыха работников образования края "Рассвет". Это единственная в России профсоюзная здравница для отдыха педагогических работников! Комфортабельные 2-х и 3-х местные номера оборудованы центральным кондиционированием и отоплением, санузлом и душевым комнатами, балконами с видом на море. Аллеи здравницы уложены красивой плиткой, в дополнение к вековым дубам и соснам высажено множество молодых кустарников, разбиты прекрасные цветочные клумбы. В яркой, солнечной столовой, отдыхающим обеспеченно отменное 3-х разовое питание в соответствии с перспективным меню, исключающим повторение  блюд в течении недели. Оформлена спортивная и детская площадка.</text:span> <text:span text:style-name="T1">Ежегодно бесплатные путевки в ЦО "Рассвет" получают победители и лауреаты краевых конкурсов профессионального мастерства.</text:span> <text:span text:style-name="T1">Замечательный коллектив Центра "Рассвет" ежедневно прилагают все усилия, чтобы работники образования нашего края могли полноценно и комфортабельно отдохнуть.</text:span> <text:span text:style-name="T1">Адрес: Россия, Краснодарский край, г. Геленджик, ул. Туристическая, 3, центр оздоровления и отдыха "Рассвет".</text:span></text:p>
      <text:p text:style-name="P6"> </text:p>
      <text:p text:style-name="P7">Всю интересующую Вас информацию о путёвках можно получить </text:p>
      <text:p text:style-name="P7">в <text:s/><text:span text:style-name="T3">Липецкой областной </text:span>территориальной организации Профсоюза</text:p>
      <text:p text:style-name="P5"> </text:p>
      <text:p text:style-name="P4"><draw:frame draw:style-name="fr1" draw:name="Графический объект1" text:anchor-type="paragraph" svg:width="5.477cm" svg:height="4.366cm" draw:z-index="0"><draw:image xlink:href="http://ppo.kulschool-10.edusite.ru/images/p23_clip_image004.jpg" xlink:type="simple" xlink:show="embed" xlink:actuate="onLoad"/></draw:frame><text:span text:style-name="T1">Санаторий "Ейск" находится на побережье Таганрогского залива и Ейского лимана у основания, разделяющей их косы. В этом живописном месте сама природа создала все условия для лечения и беззаботного отдыха: уникальный климат, теплое море, полезный морской воздух и яркое солнце.</text:span> <text:span text:style-name="T1">Санаторий "Ейск" - один из первых санаториев Краснодарского края. К тому же кроме отдыха вы можете здесь поправить свое здоровье.</text:span> <text:span text:style-name="T1">Санаторий "Ейск" - это спальные корпуса на 400 мест, уютная диетстоловая, клуб и собственный пляж белоснежного песка на 80 м.</text:span> <text:span text:style-name="T1">Санаторий находится в старой части города, очаровательной, красивой с прямыми улочками и небольшими домиками, которые утопают в изумрудной зелени.</text:span> <text:span text:style-name="T1">Территория санатория занимает 6 озелененных гектаров. Рядом с санаторием есть центральный городской рынок, множество кафе и ресторанов, парков, аттракционов, магазинчиков и фонтанов.</text:span> <text:span text:style-name="T1">Для членов профсоюза предоставляются путёвки со скидкой 30 %. Всю интересующую Вас информацию о путёвках можно получить в </text:span><text:span text:style-name="T2">Липецкой областной </text:span><text:span text:style-name="T1">организации Профсоюза.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01:33.64</meta:creation-date>
    <dc:date>2018-12-11T13:28:51.25</dc:date>
    <meta:editing-duration>P0D</meta:editing-duration>
    <meta:editing-cycles>2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9" meta:word-count="347" meta:character-count="2683" meta:non-whitespace-character-count="2324"/>
  </office:meta>
</office:document-meta>
</file>