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ллективный договор</text:h>
      <text:section text:style-name="Sect1" text:name="text_div">
        <text:list xml:id="list32233589" text:style-name="L1">
          <text:list-item>
            <text:p text:style-name="P1">Коллективный договор - <text:a xlink:type="simple" xlink:href="http://ppo.kulschool-10.edusite.ru/DswMedia/koldogovorou.doc" office:target-frame-name="_blank" xlink:show="new">скачать</text:a></text:p>
          </text:list-item>
          <text:list-item>
            <text:p text:style-name="P1">Перечень приложений к коллективному договору - <text:a xlink:type="simple" xlink:href="http://ppo.kulschool-10.edusite.ru/DswMedia/perechen-prilojeniy.doc" office:target-frame-name="_blank" xlink:show="new">скачать</text:a></text:p>
          </text:list-item>
          <text:list-item>
            <text:p text:style-name="P1">Приложение № 1. Правила внутреннего трудового распорядка - <text:a xlink:type="simple" xlink:href="http://ppo.kulschool-10.edusite.ru/DswMedia/prilojenie1pravilavnuttrudraspor.doc" office:target-frame-name="_blank" xlink:show="new">скачать</text:a></text:p>
          </text:list-item>
          <text:list-item>
            <text:p text:style-name="P1">Приложение № 2. Положение об оплате труда работников - <text:a xlink:type="simple" xlink:href="http://ppo.kulschool-10.edusite.ru/DswMedia/prilojenie2polojenieoboplatetruda2014s01102014.doc" office:target-frame-name="_blank" xlink:show="new">скачать</text:a></text:p>
          </text:list-item>
          <text:list-item>
            <text:p text:style-name="P1">Приложение № 3. Положение о распределении  стимулирующей части фонда оплаты труда работников - <text:a xlink:type="simple" xlink:href="http://ppo.kulschool-10.edusite.ru/DswMedia/prilojenie3polojeniepostimulirmbousosh-10na01102014.doc" office:target-frame-name="_blank" xlink:show="new">скачать</text:a></text:p>
          </text:list-item>
          <text:list-item>
            <text:p text:style-name="P1">Приложение № 4. Форма расчетного листа - <text:a xlink:type="simple" xlink:href="http://ppo.kulschool-10.edusite.ru/DswMedia/prilojenie4raschetnyiylist.doc" office:target-frame-name="_blank" xlink:show="new">скачать</text:a></text:p>
          </text:list-item>
          <text:list-item>
            <text:p text:style-name="P1">Приложение № 5. Соглашение по оплате труда работодателя и уполномоченного работниками представительного органа - <text:a xlink:type="simple" xlink:href="http://ppo.kulschool-10.edusite.ru/DswMedia/prilojenie5soglasheniepoot.doc" office:target-frame-name="_blank" xlink:show="new">скачать</text:a></text:p>
          </text:list-item>
          <text:list-item>
            <text:p text:style-name="P1">Приложение № 6. Перечень профессий и должностей работников, которым в соответствии с Типовыми нормами установлена бесплатная выдача спецодежды, обуви и других счредств индивидуальной защиты - <text:a xlink:type="simple" xlink:href="http://ppo.kulschool-10.edusite.ru/DswMedia/prilojenie6perechen-naspecodejdu-kopiya.doc" office:target-frame-name="_blank" xlink:show="new">скачать</text:a></text:p>
          </text:list-item>
          <text:list-item>
            <text:p text:style-name="P1">Приложение № 7. Перечень профессий работников, получающих бесплатно смывающие и обезвреживающие средства - <text:a xlink:type="simple" xlink:href="http://ppo.kulschool-10.edusite.ru/DswMedia/prilojenie7vyidachamyila.doc" office:target-frame-name="_blank" xlink:show="new">скачать</text:a></text:p>
          </text:list-item>
          <text:list-item>
            <text:p text:style-name="P1">Приложение № 8. Перечень работ, профессий и должностей работников,с ненормированным рабочим днем, дающих право на дополнительный оплачиваемый отпуск - <text:a xlink:type="simple" xlink:href="http://ppo.kulschool-10.edusite.ru/DswMedia/prilojenie8otpuskzanenormirovannyiyrabochiyden-.doc" office:target-frame-name="_blank" xlink:show="new">скачать</text:a>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03:02.89</meta:creation-date>
    <dc:date>2018-10-04T12:03:33.72</dc:date>
    <meta:editing-duration>P0D</meta:editing-duration>
    <meta:editing-cycles>1</meta:editing-cycles>
    <meta:document-statistic meta:table-count="0" meta:image-count="0" meta:object-count="0" meta:page-count="1" meta:paragraph-count="11" meta:word-count="139" meta:character-count="983" meta:non-whitespace-character-count="864"/>
    <meta:generator>LibreOffice/3.6$Windows_x86 LibreOffice_project/5b93205-6e6b3fc-7830f6d-c08ad66-1d9bf4</meta:generator>
  </office:meta>
</office:document-meta>
</file>