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" fo:font-size="9pt"/>
    </style:style>
    <style:style style:name="P2" style:family="paragraph" style:parent-style-name="Text_20_body" style:list-style-name="L1">
      <style:paragraph-properties fo:margin-top="0cm" fo:margin-bottom="0cm" style:contextual-spacing="false"/>
      <style:text-properties style:font-name="Verdana" fo:font-size="9pt"/>
    </style:style>
    <style:style style:name="P3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Verdana" fo:font-size="9pt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Цели и задачи профсоюза</text:h>
      <text:section text:style-name="Sect1" text:name="text_div">
        <text:p text:style-name="P1">Для достижения уставных целей Профсоюз в соответствии с действующим законодательством <text:span text:style-name="T1">решает следующие задачи:</text:span></text:p>
        <text:list xml:id="list32251221" text:style-name="L1">
          <text:list-item>
            <text:p text:style-name="P3">Разрабатывает меры и добивается повышения уровня жизни работников.  </text:p>
          </text:list-item>
          <text:list-item>
            <text:p text:style-name="P3">Участвует в формировании социально-экономической политики, разработке проектов законов и иных нормативных правовых актов по социально-трудовым вопросам.  </text:p>
          </text:list-item>
          <text:list-item>
            <text:p text:style-name="P3">Представляет интересы работников в социальном партнерстве с работодателями, ведет коллективные переговоры, заключает коллективные договоры и соглашения, осуществляет контроль за их выполнением.  </text:p>
          </text:list-item>
          <text:list-item>
            <text:p text:style-name="P3">Вправе иметь своих представителей в коллегиальных органах управления организации в соответствии с её Уставом.  </text:p>
          </text:list-item>
          <text:list-item>
            <text:p text:style-name="P3">Защищает права членов Профсоюза на здоровые и безопасные условия труда, на оплату труда без какой бы то ни было дискриминации, достаточную для поддержания достойного уровня жизни работников и членов их семей.  </text:p>
          </text:list-item>
          <text:list-item>
            <text:p text:style-name="P3">Принимает участие в разработке государственной программы и формировании отраслевых программ занятости, примеров по социальной защите работников, высвобождаемых в результате реорганизации или ликвидации организаций, сокращения численности или штатов, осуществляет контроль за соблюдением законодательства о занятости.   </text:p>
          </text:list-item>
          <text:list-item>
            <text:p text:style-name="P3">Участвует в урегулировании индивидуальных и коллективных трудовых споров (включая забастовки).  </text:p>
          </text:list-item>
          <text:list-item>
            <text:p text:style-name="P3">Организует и принимает участие в проведении массовых мероприятий профсоюзов: собраний, митингов, демонстраций, шествий, пикетирований, забастовок и других коллективных действий.  </text:p>
          </text:list-item>
          <text:list-item>
            <text:p text:style-name="P3">Осуществляет профсоюзный контроль за соблюдением работодателем и его представителями трудового законодательства и иных нормативных правовых актов, содержащих нормы трудового права.   </text:p>
          </text:list-item>
          <text:list-item>
            <text:p text:style-name="P3">Профсоюзные представители вправе беспрепятственно посещать рабочие места, где работают члены Профсоюза, для реализации уставных задач  и представленных профсоюзам прав.  </text:p>
          </text:list-item>
          <text:list-item>
            <text:p text:style-name="P3">Представляет и защищает права и интересы членов Профсоюза по вопросам индивидуальных трудовых и связанных с трудом отношений перед работодателем. </text:p>
          </text:list-item>
          <text:list-item>
            <text:p text:style-name="P2">Участвует в разработке и реализации политики по молодежным и  иным вопросам.  </text:p>
          </text:list-item>
          <text:list-item>
            <text:p text:style-name="P2">Организует проведение культурно-массовых и оздоровительных  мероприятий среди членов Профсоюза и их семей.  </text:p>
          </text:list-item>
          <text:list-item>
            <text:p text:style-name="P3">Принимает участие в организации и развитии санаторно-курортного лечения, детского оздоровительного отдыха, учреждений культуры, дополнительного образования, отдыха, туризма, физической культуры и спорта, благотворительной деятельности.  </text:p>
          </text:list-item>
          <text:list-item>
            <text:p text:style-name="P3">Оказывает информационно-методическую, консультативную, правовую, материальную и другие виды помощи членам Профсоюза.</text:p>
          </text:list-item>
          <text:list-item>
            <text:p text:style-name="P3">Проводит информационную и агитационную работу, обеспечивающую гласность деятельности Профсоюза, создает и использует собственные средства массовой информации, осуществляет издательскую деятельность.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2:06:40.44</meta:creation-date>
    <dc:date>2018-10-04T12:07:37</dc:date>
    <meta:editing-duration>P0D</meta:editing-duration>
    <meta:editing-cycles>1</meta:editing-cycles>
    <meta:document-statistic meta:table-count="0" meta:image-count="0" meta:object-count="0" meta:page-count="1" meta:paragraph-count="18" meta:word-count="320" meta:character-count="2717" meta:non-whitespace-character-count="2399"/>
    <meta:generator>LibreOffice/3.6$Windows_x86 LibreOffice_project/5b93205-6e6b3fc-7830f6d-c08ad66-1d9bf4</meta:generator>
  </office:meta>
</office:document-meta>
</file>