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0937in" style:use-optimal-column-width="false"/>
    </style:style>
    <style:style style:name="TableColumn8" style:family="table-column">
      <style:table-column-properties style:column-width="4.009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10.8291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" style:family="table-row">
      <style:table-row-properties style:min-row-height="1.1451in" style:use-optimal-row-height="false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5" style:family="table-row">
      <style:table-row-properties style:min-row-height="0.7944in" style:use-optimal-row-height="false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Рабочий лист дистанционного обучения по русскому языку в 9<text:s/>классе учителя Пажетных Г. Н. <text:s/>с 14 февраля по 20 февраля 2022<text:s/>года</text:p>
      <text:p text:style-name="P2"/>
      <text:p text:style-name="P3"><text:a xlink:href="https://resh.edu.ru/office/user/link_teacher/?code=b156d46bcf0c438b605d" office:target-frame-name="_top" xlink:show="replace"><text:span text:style-name="T4">https://resh.edu.ru/office/user/link_teacher/?code=b156d46bcf0c438b605d</text:span></text:a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Дата</text:p>
          </table:table-cell>
          <table:table-cell table:style-name="TableCell14">
            <text:p text:style-name="P15">Тема урока</text:p>
          </table:table-cell>
          <table:table-cell table:style-name="TableCell16">
            <text:p text:style-name="P17">Цифровая платформа с ссылкой</text:p>
          </table:table-cell>
          <table:table-cell table:style-name="TableCell18">
            <text:p text:style-name="P19">Алгоритм выполнения задания</text:p>
          </table:table-cell>
          <table:table-cell table:style-name="TableCell20">
            <text:p text:style-name="P21">Обратная связь (в каком<text:s/>виде представить решенные задания, на каком ресурсе, какого числа)</text:p>
          </table:table-cell>
        </table:table-row>
        <table:table-row table:style-name="TableRow22">
          <table:table-cell table:style-name="TableCell23">
            <text:p text:style-name="P24"><text:s/>14.02.</text:p>
          </table:table-cell>
          <table:table-cell table:style-name="TableCell25">
            <text:p text:style-name="P26">Сложноподчиненное предложение с придаточным цели.</text:p>
          </table:table-cell>
          <table:table-cell table:style-name="TableCell27">
            <text:p text:style-name="P28">Российская электронная школа (РЭШ)</text:p>
            <text:p text:style-name="P29"><text:span text:style-name="T30">resh</text:span><text:span text:style-name="T31">.</text:span><text:span text:style-name="T32">edu</text:span><text:span text:style-name="T33">.</text:span><text:span text:style-name="T34">ru</text:span></text:p>
            <text:p text:style-name="P35"/>
          </table:table-cell>
          <table:table-cell table:style-name="TableCell36">
            <text:p text:style-name="P37">1.Познакомиться с теоретической частью п. 23.</text:p>
            <text:p text:style-name="P38">2.Упр. 211. Составьте синтаксическую модель СПП с придаточным цели.</text:p>
            <text:p text:style-name="P39">3. Упр. 212, 214, 215.</text:p>
            <text:p text:style-name="P40"/>
            <text:p text:style-name="P41"/>
          </table:table-cell>
          <table:table-cell table:style-name="TableCell42">
            <text:p text:style-name="P43"/>
            <text:p text:style-name="P44">8 905 686 13 77</text:p>
          </table:table-cell>
        </table:table-row>
        <table:table-row table:style-name="TableRow45">
          <table:table-cell table:style-name="TableCell46">
            <text:p text:style-name="P47">17. 02.</text:p>
          </table:table-cell>
          <table:table-cell table:style-name="TableCell48">
            <text:p text:style-name="P49">Сложноподчиненное предложение с придаточным условия.</text:p>
          </table:table-cell>
          <table:table-cell table:style-name="TableCell50">
            <text:p text:style-name="P51"/>
          </table:table-cell>
          <table:table-cell table:style-name="TableCell52">
            <text:p text:style-name="P53">Познакомиться с теоретической частью п. 24.</text:p>
            <text:p text:style-name="P54">Упр. 217. Составить синтаксическую модель СПП с придаточным условия.</text:p>
            <text:p text:style-name="P55">Выполнить упр. 218, 219, 222.</text:p>
            <text:p text:style-name="P56"/>
            <text:p text:style-name="P57"/>
          </table:table-cell>
          <table:table-cell table:style-name="TableCell58">
            <text:p text:style-name="P59"><text:s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30T13:49:00Z</meta:creation-date>
    <dc:date>2022-02-11T14:01:00Z</dc:date>
    <meta:template xlink:href="Normal" xlink:type="simple"/>
    <meta:editing-cycles>6</meta:editing-cycles>
    <meta:editing-duration>PT1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8" meta:character-count="928" meta:row-count="6" meta:non-whitespace-character-count="791"/>
  </office:meta>
</office:document-meta>
</file>