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 style:font-name-complex="Arial" fo:font-size="14.5pt" style:font-size-asian="14.5pt" style:font-size-complex="14.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0534in" style:use-optimal-column-width="false"/>
    </style:style>
    <style:style style:name="TableColumn8" style:family="table-column">
      <style:table-column-properties style:column-width="2.0423in" style:use-optimal-column-width="false"/>
    </style:style>
    <style:style style:name="TableColumn9" style:family="table-column">
      <style:table-column-properties style:column-width="2.0652in" style:use-optimal-column-width="false"/>
    </style:style>
    <style:style style:name="TableColumn10" style:family="table-column">
      <style:table-column-properties style:column-width="2.0555in" style:use-optimal-column-width="false"/>
    </style:style>
    <style:style style:name="TableColumn11" style:family="table-column">
      <style:table-column-properties style:column-width="2.052in" style:use-optimal-column-width="false"/>
    </style:style>
    <style:style style:name="Table6" style:family="table">
      <style:table-properties style:width="10.2687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Рабочий лист дистанционного обучения по<text:s/>родной литературе в 8<text:s/>классе учителя Пажетных Г. Н.</text:p>
      <text:p text:style-name="P2">с 14 февраля по 20 февраля 2022<text:s/>года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Тема урока</text:p>
          </table:table-cell>
          <table:table-cell table:style-name="TableCell17">
            <text:p text:style-name="P18">Цифровая платформа обучения со ссылкой</text:p>
          </table:table-cell>
          <table:table-cell table:style-name="TableCell19">
            <text:p text:style-name="P20">Алгоритм выполнения задания</text:p>
          </table:table-cell>
          <table:table-cell table:style-name="TableCell21">
            <text:p text:style-name="P22">Обратная связь (в каком виде представить решенные задания, на каком ресурсе, какого числа)</text:p>
          </table:table-cell>
        </table:table-row>
        <table:table-row table:style-name="TableRow23">
          <table:table-cell table:style-name="TableCell24">
            <text:p text:style-name="P25">18.02.22</text:p>
          </table:table-cell>
          <table:table-cell table:style-name="TableCell26">
            <text:p text:style-name="P27">Л. А. Чарская. Гимназистки. Рассказ «Тайна». Тема равнодушия и непонимания в рассказе. Ранимость души подростка.</text:p>
            <text:p text:style-name="P28"/>
          </table:table-cell>
          <table:table-cell table:style-name="TableCell29">
            <text:p text:style-name="P30">Российская электронная школа (РЭШ)</text:p>
            <text:p text:style-name="P31"><text:span text:style-name="T32">resh</text:span><text:span text:style-name="T33">.</text:span><text:span text:style-name="T34">edu</text:span><text:span text:style-name="T35">.</text:span><text:span text:style-name="T36">ru</text:span></text:p>
            <text:p text:style-name="P37"/>
          </table:table-cell>
          <table:table-cell table:style-name="TableCell38">
            <text:p text:style-name="P39">Прочитать рассказ Л. А. Чарской «Тайна».</text:p>
            <text:p text:style-name="P40">Ответить на вопрос:</text:p>
            <text:p text:style-name="P41">Чем запомнился рассказ?</text:p>
            <text:p text:style-name="P42"/>
          </table:table-cell>
          <table:table-cell table:style-name="TableCell43">
            <text:p text:style-name="P44">Консультации по телефону</text:p>
            <text:p text:style-name="P45">8 905 686 13 7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Выполненные упражнения в тетради обязательны. <text:s/>Задания, выполненные в тетради, пересылать на<text:s/>электронную почту или</text:p>
            <text:p text:style-name="P58"><text:span text:style-name="T59">WhatsApp<text:s/></text:span><text:span text:style-name="T60">8 905 686 13 7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0T13:46:00Z</meta:creation-date>
    <dc:date>2022-02-11T14:33:00Z</dc:date>
    <meta:template xlink:href="Normal" xlink:type="simple"/>
    <meta:editing-cycles>5</meta:editing-cycles>
    <meta:editing-duration>PT4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52" meta:row-count="5" meta:non-whitespace-character-count="641"/>
  </office:meta>
</office:document-meta>
</file>