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2.0937in" style:use-optimal-column-width="false"/>
    </style:style>
    <style:style style:name="TableColumn8" style:family="table-column">
      <style:table-column-properties style:column-width="4.009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10.8291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1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" style:family="table-cell">
      <style:table-cell-properties fo:border="0.0069in solid #000001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" style:family="table-cell">
      <style:table-cell-properties fo:border="0.0069in solid #000001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069in solid #000001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2" style:family="table-row">
      <style:table-row-properties style:min-row-height="1.1451in" style:use-optimal-row-height="false"/>
    </style:style>
    <style:style style:name="TableCell23" style:family="table-cell">
      <style:table-cell-properties fo:border="0.0069in solid #000001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1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3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4" style:family="table-row">
      <style:table-row-properties style:min-row-height="0.7944in" style:use-optimal-row-height="false"/>
    </style:style>
    <style:style style:name="TableCell45" style:family="table-cell">
      <style:table-cell-properties fo:border="0.0069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P53" style:parent-style-name="Standard" style:family="paragraph">
      <style:paragraph-properties fo:margin-bottom="0in" fo:line-height="100%"/>
    </style:style>
    <style:style style:name="P54" style:parent-style-name="Standard" style:family="paragraph">
      <style:paragraph-properties fo:margin-bottom="0in" fo:line-height="100%"/>
    </style:style>
    <style:style style:name="P5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1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1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Рабочий лист дистанционного обучения по литературе в 9<text:s/>классе учителя Пажетных Г. Н. <text:s/>с 14 февраля по 20 февраля 2022<text:s/>года</text:p>
      <text:p text:style-name="P2"/>
      <text:p text:style-name="P3"><text:a xlink:href="https://resh.edu.ru/office/user/link_teacher/?code=b156d46bcf0c438b605d" office:target-frame-name="_top" xlink:show="replace"><text:span text:style-name="T4">https://resh.edu.ru/office/user/link_teacher/?code=b156d46bcf0c438b605d</text:span></text:a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Дата</text:p>
          </table:table-cell>
          <table:table-cell table:style-name="TableCell14">
            <text:p text:style-name="P15">Тема урока</text:p>
          </table:table-cell>
          <table:table-cell table:style-name="TableCell16">
            <text:p text:style-name="P17">Цифровая платформа с ссылкой</text:p>
          </table:table-cell>
          <table:table-cell table:style-name="TableCell18">
            <text:p text:style-name="P19">Алгоритм выполнения задания</text:p>
          </table:table-cell>
          <table:table-cell table:style-name="TableCell20">
            <text:p text:style-name="P21">Обратная связь (в каком<text:s/>виде представить решенные задания, на каком ресурсе, какого числа)</text:p>
          </table:table-cell>
        </table:table-row>
        <table:table-row table:style-name="TableRow22">
          <table:table-cell table:style-name="TableCell23">
            <text:p text:style-name="P24">15.02.</text:p>
          </table:table-cell>
          <table:table-cell table:style-name="TableCell25">
            <text:p text:style-name="P26">А. П. Чехов. «Смерть чиновника». «Маленький человек» по-чеховски.</text:p>
          </table:table-cell>
          <table:table-cell table:style-name="TableCell27">
            <text:p text:style-name="P28">Российская электронная школа (РЭШ)</text:p>
            <text:p text:style-name="P29"><text:span text:style-name="T30">resh</text:span><text:span text:style-name="T31">.</text:span><text:span text:style-name="T32">edu</text:span><text:span text:style-name="T33">.</text:span><text:span text:style-name="T34">ru</text:span></text:p>
            <text:p text:style-name="P35"/>
          </table:table-cell>
          <table:table-cell table:style-name="TableCell36">
            <text:p text:style-name="P37">Прочитать рассказ А. П. Чехова «Смерть чиновника».</text:p>
            <text:p text:style-name="P38">Прочитать статью учебника (стр. 9-13)</text:p>
            <text:p text:style-name="P39">Письменный ответ на вопрос: Какой<text:s/>«маленький человек» по-чеховски?</text:p>
            <text:p text:style-name="P40"/>
            <text:p text:style-name="P41"/>
          </table:table-cell>
          <table:table-cell table:style-name="TableCell42">
            <text:p text:style-name="P43">8 905 686 13 77</text:p>
          </table:table-cell>
        </table:table-row>
        <table:table-row table:style-name="TableRow44">
          <table:table-cell table:style-name="TableCell45">
            <text:p text:style-name="P46">17.02.</text:p>
          </table:table-cell>
          <table:table-cell table:style-name="TableCell47">
            <text:p text:style-name="P48">Рассказ «Тоска». Тема одиночества человека в мире.</text:p>
          </table:table-cell>
          <table:table-cell table:style-name="TableCell49">
            <text:p text:style-name="P50"/>
          </table:table-cell>
          <table:table-cell table:style-name="TableCell51">
            <text:p text:style-name="P52">Чтение рассказа «Тоска».</text:p>
            <text:p text:style-name="P53">Чтение стать учебника (стр. 13-16)</text:p>
            <text:p text:style-name="P54">Ответить на вопросы 1-4 на стр. 22.</text:p>
            <text:p text:style-name="P55"/>
          </table:table-cell>
          <table:table-cell table:style-name="TableCell56">
            <text:p text:style-name="P57"><text:s/></text:p>
          </table:table-cell>
        </table:table-row>
        <table:table-row table:style-name="TableRow58">
          <table:table-cell table:style-name="TableCell59">
            <text:p text:style-name="P60">18.02.</text:p>
          </table:table-cell>
          <table:table-cell table:style-name="TableCell61">
            <text:p text:style-name="P62">Иван Алексеевич Бунин.<text:s/></text:p>
            <text:p text:style-name="P63">История любви Надежды и Николая Алексеевича в рассказе И. А. Бунина «Темные аллеи».</text:p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Знакомство с биографией И. А. Бунина (стр. 28-35)</text:p>
            <text:p text:style-name="P70">Чтение статьи «Несколько слов из истории рассказа «Темные аллеи».</text:p>
            <text:p text:style-name="P71">Чтение рассказа «Темные аллеи».</text:p>
          </table:table-cell>
          <table:table-cell table:style-name="TableCell72">
            <text:p text:style-name="P73"/>
            <text:p text:style-name="P74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3-30T13:49:00Z</meta:creation-date>
    <dc:date>2022-02-11T14:24:00Z</dc:date>
    <meta:template xlink:href="Normal" xlink:type="simple"/>
    <meta:editing-cycles>5</meta:editing-cycles>
    <meta:editing-duration>PT18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5" meta:character-count="1174" meta:row-count="8" meta:non-whitespace-character-count="1001"/>
  </office:meta>
</office:document-meta>
</file>