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Arial" style:font-name-complex="Arial" fo:font-size="13.5pt" style:font-size-asian="13.5pt" style:font-size-complex="13.5pt"/>
    </style:style>
    <style:style style:name="TableColumn8" style:family="table-column">
      <style:table-column-properties style:column-width="0.5493in" style:use-optimal-column-width="false"/>
    </style:style>
    <style:style style:name="TableColumn9" style:family="table-column">
      <style:table-column-properties style:column-width="1.1638in" style:use-optimal-column-width="false"/>
    </style:style>
    <style:style style:name="TableColumn10" style:family="table-column">
      <style:table-column-properties style:column-width="0.993in" style:use-optimal-column-width="false"/>
    </style:style>
    <style:style style:name="TableColumn11" style:family="table-column">
      <style:table-column-properties style:column-width="1.6361in" style:use-optimal-column-width="false"/>
    </style:style>
    <style:style style:name="TableColumn12" style:family="table-column">
      <style:table-column-properties style:column-width="2.1472in" style:use-optimal-column-width="false"/>
    </style:style>
    <style:style style:name="Table7" style:family="table">
      <style:table-properties style:width="6.4895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" style:family="table-row">
      <style:table-row-properties style:min-row-height="1.5402in" style:use-optimal-row-height="false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name-complex="Arial" fo:font-weight="bold" style:font-weight-asian="bold" fo:color="#005BD1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Arial" fo:font-weight="bold" style:font-weight-asian="bold" fo:color="#005BD1" fo:font-size="12pt" style:font-size-asian="12pt" style:font-size-complex="12pt" fo:language="en" fo:country="US"/>
    </style:style>
    <style:style style:name="T48" style:parent-style-name="Основнойшрифтабзаца" style:family="text">
      <style:text-properties style:font-name="Times New Roman" style:font-name-complex="Arial" fo:font-weight="bold" style:font-weight-asian="bold" fo:color="#005BD1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Arial" fo:font-weight="bold" style:font-weight-asian="bold" fo:color="#005BD1" fo:font-size="12pt" style:font-size-asian="12pt" style:font-size-complex="12pt" fo:language="en" fo:country="US"/>
    </style:style>
    <style:style style:name="T50" style:parent-style-name="Основнойшрифтабзаца" style:family="text">
      <style:text-properties style:font-name="Times New Roman" style:font-name-complex="Arial" fo:font-weight="bold" style:font-weight-asian="bold" fo:color="#005BD1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Arial" fo:font-weight="bold" style:font-weight-asian="bold" fo:color="#005BD1" fo:font-size="12pt" style:font-size-asian="12pt" style:font-size-complex="12pt" fo:language="en" fo:country="US"/>
    </style:style>
    <style:style style:name="TableRow52" style:family="table-row">
      <style:table-row-properties style:min-row-height="2.5555in" style:use-optimal-row-height="false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margin-bottom="0in" fo:line-height="100%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color="#005BD1" fo:font-size="12pt" style:font-size-asian="12pt" style:font-size-complex="12pt"/>
    </style:style>
    <style:style style:name="TableRow83" style:family="table-row">
      <style:table-row-properties style:min-row-height="2.5555in" style:use-optimal-row-height="false"/>
    </style:style>
    <style:style style:name="TableCell8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 fo:margin-left="0.2736in">
        <style:tab-stops/>
      </style:paragraph-properties>
      <style:text-properties style:font-name="Times New Roman" fo:font-size="12pt" style:font-size-asian="12pt" style:font-size-complex="12pt"/>
    </style:style>
    <style:style style:name="TableCell9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P94" style:parent-style-name="Standard" style:family="paragraph">
      <style:paragraph-properties fo:text-align="center"/>
    </style:style>
  </office:automatic-styles>
  <office:body>
    <office:text text:use-soft-page-breaks="true">
      <text:p text:style-name="P1">Рабочий лист дистанционного обучения по литературе в 7 <text:s/>классе</text:p>
      <text:p text:style-name="P2">учителя Пажетных Г. Н.</text:p>
      <text:p text:style-name="P3">с 14 февраля по 20 февраля 2022 года</text:p>
      <text:p text:style-name="P4"/>
      <text:p text:style-name="P5"><text:a xlink:href="https://resh.edu.ru/office/user/link_teacher/?code=e44538aa8612bfd2bd20" office:target-frame-name="_top" xlink:show="replace"><text:span text:style-name="T6">https://resh.edu.ru/office/user/link_teacher/?code=e44538aa8612bfd2bd20</text:span></text:a></text:p>
      <text:h text:style-name="Заголовок2" text:outline-level="2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Дата</text:p>
          </table:table-cell>
          <table:table-cell table:style-name="TableCell16">
            <text:p text:style-name="P17">Тема</text:p>
          </table:table-cell>
          <table:table-cell table:style-name="TableCell18">
            <text:p text:style-name="P19">Цифровая платформа обучения со ссылкой</text:p>
          </table:table-cell>
          <table:table-cell table:style-name="TableCell20">
            <text:p text:style-name="P21">Алгоритм выполнения заданий</text:p>
          </table:table-cell>
          <table:table-cell table:style-name="TableCell22">
            <text:p text:style-name="P23">Обратная связь (в каком виде представить решенные задания, на каком ресурсе, какого числа)</text:p>
          </table:table-cell>
        </table:table-row>
        <table:table-row table:style-name="TableRow24">
          <table:table-cell table:style-name="TableCell25">
            <text:p text:style-name="P26">14.02</text:p>
          </table:table-cell>
          <table:table-cell table:style-name="TableCell27">
            <text:p text:style-name="P28">М. Горький. «Детство» (главы). Автобиографический характер повести.</text:p>
            <text:p text:style-name="P29"/>
          </table:table-cell>
          <table:table-cell table:style-name="TableCell30">
            <text:p text:style-name="P31">Российская электронная школа (РЭШ)</text:p>
            <text:p text:style-name="P32"><text:span text:style-name="T33">resh</text:span><text:span text:style-name="T34">.</text:span><text:span text:style-name="T35">edu</text:span><text:span text:style-name="T36">.</text:span><text:span text:style-name="T37">ru</text:span></text:p>
            <text:p text:style-name="P38"/>
          </table:table-cell>
          <table:table-cell table:style-name="TableCell39">
            <text:p text:style-name="P40">Прочитать статью учебника «Максим Горький» (стр. 19-22).<text:s/></text:p>
            <text:p text:style-name="P41">Подготовьте небольшой рассказ о писателе.</text:p>
            <text:p text:style-name="P42">Чтение повести по учебнику.</text:p>
          </table:table-cell>
          <table:table-cell table:style-name="TableCell43">
            <text:p text:style-name="P44"/>
            <text:p text:style-name="P45"><text:span text:style-name="T46">Прислать задание на электронную почту <text:s text:c="6"/></text:span><text:span text:style-name="T47">pazhetnih</text:span><text:span text:style-name="T48">2015@</text:span><text:span text:style-name="T49">yandex</text:span><text:span text:style-name="T50">.</text:span><text:span text:style-name="T51">ru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>15.02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>«Яркое, здоровое, творческое в русской жизни». Характеристика положительных героев.</text:p>
          </table:table-cell>
          <table:table-cell table:style-name="TableCell66">
            <text:p text:style-name="P67">Российская<text:s/>электронная школа (РЭШ)</text:p>
            <text:p text:style-name="P68"><text:span text:style-name="T69">resh</text:span><text:span text:style-name="T70">.</text:span><text:span text:style-name="T71">edu</text:span><text:span text:style-name="T72">.</text:span><text:span text:style-name="T73">ru</text:span></text:p>
            <text:p text:style-name="P74"/>
          </table:table-cell>
          <table:table-cell table:style-name="TableCell75">
            <text:p text:style-name="P76">Ответить на вопросы 1-4 (стр. 83)</text:p>
            <text:p text:style-name="P77">Подготовьте пересказ одного из эпизодов - «Пляска бабушки», «Наказание», «Цыганок»</text:p>
            <text:p text:style-name="P78"/>
          </table:table-cell>
          <table:table-cell table:style-name="TableCell79">
            <text:p text:style-name="P80"><text:a xlink:href="mailto:tatyanka_zakharova_1958@mail.ru" office:target-frame-name="_top" xlink:show="replace"/></text:p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01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тьяна</meta:initial-creator>
    <dc:creator>user</dc:creator>
    <meta:creation-date>2020-03-31T06:45:00Z</meta:creation-date>
    <dc:date>2022-02-11T18:55:00Z</dc:date>
    <meta:print-date>2020-03-26T16:58:00Z</meta:print-date>
    <meta:template xlink:href="Normal" xlink:type="simple"/>
    <meta:editing-cycles>6</meta:editing-cycles>
    <meta:editing-duration>PT294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5" meta:character-count="1107" meta:row-count="7" meta:non-whitespace-character-count="944"/>
  </office:meta>
</office:document-meta>
</file>