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Arial" style:font-name-complex="Arial" fo:font-size="14.5pt" style:font-size-asian="14.5pt" style:font-size-complex="14.5pt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1.3118in" style:use-optimal-column-width="false"/>
    </style:style>
    <style:style style:name="TableColumn9" style:family="table-column">
      <style:table-column-properties style:column-width="3.6395in" style:use-optimal-column-width="false"/>
    </style:style>
    <style:style style:name="TableColumn10" style:family="table-column">
      <style:table-column-properties style:column-width="2.0465in" style:use-optimal-column-width="false"/>
    </style:style>
    <style:style style:name="TableColumn11" style:family="table-column">
      <style:table-column-properties style:column-width="2.0465in" style:use-optimal-column-width="false"/>
    </style:style>
    <style:style style:name="Table6" style:family="table">
      <style:table-properties style:width="10.2083in" fo:margin-left="-0.06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TableCell5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list-style-name="WW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list-style-name="WW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list-style-name="WWNum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1.5402in" style:use-optimal-row-height="false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Рабочий лист дистанционного обучения по литературев 8<text:s text:c="2"/>классе учителя Пажетных Г. Н.</text:p>
      <text:p text:style-name="P2">с 14 февраля по 20 февраля 202<text:s/>года</text:p>
      <text:p text:style-name="P3"/>
      <text:p text:style-name="P4"><text:a xlink:href="https://resh.edu.ru/office/user/link_teacher/?code=b156d46bcf0c438b605d" office:target-frame-name="_top" xlink:show="replace"><text:span text:style-name="T5">https://resh.edu.ru/office/user/link_teacher/?code=b156d46bcf0c438b605d</text:span></text:a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Тема</text:p>
          </table:table-cell>
          <table:table-cell table:style-name="TableCell17">
            <text:p text:style-name="P18">Цифровая платформа обучения со ссылкой</text:p>
          </table:table-cell>
          <table:table-cell table:style-name="TableCell19">
            <text:p text:style-name="P20">Алгоритм выполнения заданий</text:p>
          </table:table-cell>
          <table:table-cell table:style-name="TableCell21">
            <text:p text:style-name="P22">Обратная связь (в каком виде представить решенные задания, на каком ресурсе, какого числа)</text:p>
          </table:table-cell>
        </table:table-row>
        <table:table-row table:style-name="TableRow23">
          <table:table-cell table:style-name="TableCell24">
            <text:p text:style-name="P25">14.02.22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soft-page-break/>
            <text:p text:style-name="P46">17.02.22</text:p>
          </table:table-cell>
          <table:table-cell table:style-name="TableCell47">
            <text:p text:style-name="P48">Иван Алексеевич Бунин.<text:s/></text:p>
            <text:p text:style-name="P49">Повествование о любви в<text:s/>различных ее состояниях и в различных жизненных ситуациях в рассказе И. А. Бунина «Кавказ»</text:p>
            <text:p text:style-name="P50"/>
            <text:p text:style-name="P51"/>
            <text:p text:style-name="P52"/>
            <text:p text:style-name="P53"/>
            <text:p text:style-name="P54"/>
            <text:soft-page-break/>
            <text:p text:style-name="P55">Александр Иванович Куприн.</text:p>
            <text:p text:style-name="P56">Утверждение согласия и взаимопонимания, любви и счастья в семье (по рассказу А. И. Куприна «Куст сирени»</text:p>
            <text:p text:style-name="P57"/>
            <text:p text:style-name="P58"/>
          </table:table-cell>
          <table:table-cell table:style-name="TableCell59">
            <text:p text:style-name="P60">Российская электронная школа (РЭШ)</text:p>
            <text:p text:style-name="P61"><text:span text:style-name="T62">resh</text:span><text:span text:style-name="T63">.</text:span><text:span text:style-name="T64">edu</text:span><text:span text:style-name="T65">.</text:span><text:span text:style-name="T66">ru</text:span></text:p>
            <text:p text:style-name="P67"/>
          </table:table-cell>
          <table:table-cell table:style-name="TableCell68">
            <text:list text:style-name="WWNum1" text:continue-numbering="true">
              <text:list-item>
                <text:p text:style-name="P69">Прочитать сведения о жизни и творчестве И. А. Бунина.<text:s/></text:p>
              </text:list-item>
              <text:list-item>
                <text:p text:style-name="P70">Прочитать рассказ «Кавказ».</text:p>
              </text:list-item>
              <text:list-item>
                <text:p text:style-name="P71">Ответить на вопросы, данные в учебнике.</text:p>
              </text:list-item>
            </text:list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soft-page-break/>
            <text:p text:style-name="P86">Прочитать по учебнику сведения о Куприне.</text:p>
            <text:p text:style-name="P87">Прочитать рассказ «Куст сирени», ответить на вопросы.</text:p>
            <text:p text:style-name="P88">Напишите, понравился ли вам рассказ (в тетрадь)</text:p>
          </table:table-cell>
          <table:table-cell table:style-name="TableCell89">
            <text:p text:style-name="P90">Тренировочные и контрольные<text:s/>задания на РЭШ Урок(урок №58</text:p>
            <text:p text:style-name="P91">Выполненные упражнения в тетради обязательны</text:p>
            <text:p text:style-name="P92"><text:s/>Задания, выполненные в тетради, пересылать на электронную почту, указать фамилию или ВК</text:p>
            <text:p text:style-name="P93"><text:span text:style-name="T94"><text:s/></text:span><text:span text:style-name="T95">pazhetnih2015</text:span><text:span text:style-name="T96">.</text:span><text:span text:style-name="T97">ru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13:45:00Z</meta:creation-date>
    <dc:date>2022-02-11T13:32:00Z</dc:date>
    <meta:template xlink:href="Normal" xlink:type="simple"/>
    <meta:editing-cycles>5</meta:editing-cycles>
    <meta:editing-duration>PT6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3" meta:row-count="9" meta:non-whitespace-character-count="1119"/>
  </office:meta>
</office:document-meta>
</file>