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.3173in" style:use-optimal-column-width="false"/>
    </style:style>
    <style:style style:name="TableColumn8" style:family="table-column">
      <style:table-column-properties style:column-width="3.6375in" style:use-optimal-column-width="false"/>
    </style:style>
    <style:style style:name="TableColumn9" style:family="table-column">
      <style:table-column-properties style:column-width="2.043in" style:use-optimal-column-width="false"/>
    </style:style>
    <style:style style:name="TableColumn10" style:family="table-column">
      <style:table-column-properties style:column-width="2.043in" style:use-optimal-column-width="false"/>
    </style:style>
    <style:style style:name="Table5" style:family="table">
      <style:table-properties style:width="10.214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1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194in" fo:margin-bottom="0.0694in" fo:line-height="100%" fo:background-color="#FFFFFF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Standard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Standard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Standard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Standard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5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194in" fo:margin-bottom="0.0694in" fo:line-height="100%" fo:background-color="#FFFFFF"/>
      <style:text-properties style:font-name="Times New Roman" style:font-name-asian="Times New Roman" style:font-weight-complex="bold" fo:color="#1D1D1B" fo:font-size="12pt" style:font-size-asian="12pt" style:font-size-complex="12pt" style:language-asian="ru" style:country-asian="RU"/>
    </style:style>
    <style:style style:name="TableCell57" style:family="table-cell">
      <style:table-cell-properties fo:border-top="none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0" style:parent-style-name="Standard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Standard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Standard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Row66" style:family="table-row">
      <style:table-row-properties style:min-row-height="1.5402in" style:use-optimal-row-height="false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7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Standard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1.5402in" style:use-optimal-row-height="false"/>
    </style:style>
    <style:style style:name="TableCell90" style:family="table-cell">
      <style:table-cell-properties fo:border="0.0069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1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 fo:margin-left="0.2736in">
        <style:tab-stops/>
      </style:paragraph-properties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</office:automatic-styles>
  <office:body>
    <office:text text:use-soft-page-breaks="true">
      <text:p text:style-name="P1">Рабочий лист дистанционного обучения по русскому языку в 8 классе учителя Пажетных Г. Н.</text:p>
      <text:p text:style-name="P2">с 14 февраля по 20 февраля 2022 года</text:p>
      <text:p text:style-name="P3"/>
      <text:p text:style-name="P4"><text:a xlink:href="https://resh.edu.ru/office/user/link_teacher/?code=b156d46bcf0c438b605d" office:target-frame-name="_top" xlink:show="replace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Тема</text:p>
          </table:table-cell>
          <table:table-cell table:style-name="TableCell16">
            <text:p text:style-name="P17">Цифровая платформа обучения со ссылкой</text:p>
          </table:table-cell>
          <table:table-cell table:style-name="TableCell18">
            <text:p text:style-name="P19">Алгоритм выполнения заданий</text:p>
          </table:table-cell>
          <table:table-cell table:style-name="TableCell20">
            <text:p text:style-name="P21">Обратная связь (в каком виде представить решенные задания, на каком ресурсе, какого числа)</text:p>
          </table:table-cell>
        </table:table-row>
        <table:table-row table:style-name="TableRow22">
          <table:table-cell table:style-name="TableCell23">
            <text:p text:style-name="P24">14.02.22</text:p>
          </table:table-cell>
          <table:table-cell table:style-name="TableCell25">
            <text:p text:style-name="P26">Предложения с обращениями.</text:p>
          </table:table-cell>
          <table:table-cell table:style-name="TableCell27">
            <text:p text:style-name="P28">Российская электронная школа (РЭШ)</text:p>
            <text:p text:style-name="P29"><text:span text:style-name="T30">resh</text:span><text:span text:style-name="T31">.</text:span><text:span text:style-name="T32">edu</text:span><text:span text:style-name="T33">.</text:span><text:span text:style-name="T34">ru</text:span></text:p>
            <text:p text:style-name="P35"/>
          </table:table-cell>
          <table:table-cell table:style-name="TableCell36">
            <text:list text:style-name="LFO3" text:continue-numbering="true">
              <text:list-item>
                <text:p text:style-name="P37">Записать в тетради число, тему урока.</text:p>
              </text:list-item>
              <text:list-item>
                <text:p text:style-name="P38">Изучить теоретическую часть п. 34 (стр. 140-141)</text:p>
              </text:list-item>
              <text:list-item>
                <text:p text:style-name="P39">Упр. 227 (устно)</text:p>
              </text:list-item>
              <text:list-item>
                <text:p text:style-name="P40">Упр. 228 (зад. 1)</text:p>
              </text:list-item>
              <text:list-item>
                <text:p text:style-name="P41">Упр. 231 (зад. 1, 2)</text:p>
              </text:list-item>
            </text:list>
          </table:table-cell>
          <table:table-cell table:style-name="TableCell42">
            <text:p text:style-name="P43"/>
            <text:p text:style-name="P44">Выполненные упражнения в<text:s/>тетради обязательны</text:p>
            <text:p text:style-name="P45"><text:s/>Задания, выполненные в тетради, пересылать на электронную почту, указать фамилию или ВК</text:p>
            <text:p text:style-name="P46"><text:span text:style-name="T47"><text:s/></text:span><text:span text:style-name="T48">pazhetnih2015</text:span><text:span text:style-name="T49">.</text:span><text:span text:style-name="T50">ru</text:span></text:p>
            <text:p text:style-name="P51"/>
          </table:table-cell>
        </table:table-row>
        <table:table-row table:style-name="TableRow52">
          <table:table-cell table:style-name="TableCell53">
            <text:p text:style-name="P54">15.02.22</text:p>
          </table:table-cell>
          <table:table-cell table:style-name="TableCell55">
            <text:p text:style-name="P56">Знаки препинания при обращении.</text:p>
          </table:table-cell>
          <table:table-cell table:style-name="TableCell57">
            <text:p text:style-name="P58">Российская электронная школа (РЭШ)</text:p>
          </table:table-cell>
          <table:table-cell table:style-name="TableCell59">
            <text:list text:style-name="LFO4" text:continue-numbering="true">
              <text:list-item>
                <text:p text:style-name="P60">Упр. 232 (зад. 1)</text:p>
              </text:list-item>
              <text:list-item>
                <text:p text:style-name="P61">Упр. 233. Синтаксический разбор<text:s/>предложений 1, 7.</text:p>
              </text:list-item>
              <text:list-item>
                <text:p text:style-name="P62">Упр. 236 (зад. 1)</text:p>
              </text:list-item>
            </text:list>
          </table:table-cell>
          <table:table-cell table:style-name="TableCell63">
            <text:p text:style-name="P64">Выполненные упражнения <text:s/>в тетради обязательны</text:p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18.02.22</text:p>
          </table:table-cell>
          <table:table-cell table:style-name="TableCell69">
            <text:p text:style-name="P70">Знаки препинания при обращении.</text:p>
          </table:table-cell>
          <table:table-cell table:style-name="TableCell71">
            <text:p text:style-name="P72">Российская электронная школа (РЭШ)</text:p>
            <text:p text:style-name="P73"><text:span text:style-name="T74">resh</text:span><text:span text:style-name="T75">.</text:span><text:span text:style-name="T76">edu</text:span><text:span text:style-name="T77">.</text:span><text:span text:style-name="T78">ru</text:span></text:p>
            <text:p text:style-name="P79"/>
          </table:table-cell>
          <table:table-cell table:style-name="TableCell80">
            <text:list text:style-name="LFO5" text:continue-numbering="true">
              <text:list-item>
                <text:p text:style-name="P81">Повторить теоретическую часть п. 34.</text:p>
              </text:list-item>
              <text:list-item>
                <text:p text:style-name="P82">Упр.239.Составьте предложения по схемам.</text:p>
              </text:list-item>
              <text:list-item>
                <text:p text:style-name="P83">Познакомьтесь с материалом «Возьмите на заметку» (стр. 146)</text:p>
              </text:list-item>
              <text:list-item>
                <text:p text:style-name="P84">Упр. 240.</text:p>
              </text:list-item>
              <text:list-item>
                <text:p text:style-name="P85">Упр. 242 (зад. 1)</text:p>
              </text:list-item>
              <text:list-item>
                <text:p text:style-name="P86">Упр. 244 (устно)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><text:a xlink:href="mailto:nat197502@mail.ru" office:target-frame-name="_top" xlink:show="replace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30T13:45:00Z</meta:creation-date>
    <dc:date>2022-02-11T19:02:00Z</dc:date>
    <meta:template xlink:href="Normal" xlink:type="simple"/>
    <meta:editing-cycles>9</meta:editing-cycles>
    <meta:editing-duration>PT10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4" meta:character-count="1301" meta:row-count="9" meta:non-whitespace-character-count="1109"/>
  </office:meta>
</office:document-meta>
</file>