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2.607cm"/>
    </style:style>
    <style:style style:name="Таблица1.B" style:family="table-column">
      <style:table-column-properties style:column-width="9.574cm"/>
    </style:style>
    <style:style style:name="Таблица1.C" style:family="table-column">
      <style:table-column-properties style:column-width="2.547cm"/>
    </style:style>
    <style:style style:name="Таблица1.D" style:family="table-column">
      <style:table-column-properties style:column-width="2.272cm"/>
    </style:style>
    <style:style style:name="Таблица1.A1" style:family="table-cell">
      <style:table-cell-properties fo:padding="0.053cm" fo:border-left="0cm solid #808080" fo:border-right="none" fo:border-top="0cm solid #808080" fo:border-bottom="0cm solid #808080"/>
    </style:style>
    <style:style style:name="Таблица1.D1" style:family="table-cell">
      <style:table-cell-properties fo:padding="0.053cm" fo:border="0cm solid #808080"/>
    </style:style>
    <style:style style:name="Таблица1.A2" style:family="table-cell">
      <style:table-cell-properties fo:padding="0.053cm" fo:border-left="0cm solid #808080" fo:border-right="none" fo:border-top="none" fo:border-bottom="0cm solid #808080"/>
    </style:style>
    <style:style style:name="Таблица1.D2" style:family="table-cell">
      <style:table-cell-properties fo:padding="0.053cm" fo:border-left="0cm solid #808080" fo:border-right="0cm solid #808080" fo:border-top="none" fo:border-bottom="0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P10" style:family="paragraph" style:parent-style-name="Text_20_body" style:list-style-name="L4">
      <style:paragraph-properties fo:margin-top="0cm" fo:margin-bottom="0cm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неклассные мероприятия по физике "Неделя физики" </text:h>
      <text:list xml:id="list15965763871" text:style-name="L1">
        <text:list-item>
          <text:p text:style-name="P4"><text:span text:style-name="T1">Мыскина Татьяна Александровна</text:span><text:a xlink:type="simple" xlink:href="https://urok.1sept.ru/persons/220-791-691"><text:span text:style-name="T1"> </text:span></text:a><text:s/><text:span text:style-name="Emphasis">учитель физики</text:span> </text:p>
        </text:list-item>
      </text:list>
      <text:p text:style-name="Text_20_body"><text:span text:style-name="Strong_20_Emphasis">Разделы:</text:span> <text:a xlink:type="simple" xlink:href="https://urok.1sept.ru/physics">Физика</text:a> </text:p>
      <text:p text:style-name="Horizontal_20_Line"/>
      <text:p text:style-name="P1"><text:span text:style-name="Strong_20_Emphasis">План проведения недел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Strong_20_Emphasis">Дата </text:span></text:p>
          </table:table-cell>
          <table:table-cell table:style-name="Таблица1.A1" office:value-type="string">
            <text:p text:style-name="P3"><text:span text:style-name="Strong_20_Emphasis">Мероприятия </text:span></text:p>
          </table:table-cell>
          <table:table-cell table:style-name="Таблица1.A1" office:value-type="string">
            <text:p text:style-name="P3"><text:span text:style-name="Strong_20_Emphasis">Класс </text:span></text:p>
          </table:table-cell>
          <table:table-cell table:style-name="Таблица1.D1" office:value-type="string">
            <text:p text:style-name="P3"><text:span text:style-name="Strong_20_Emphasis">Урок </text:span></text:p>
          </table:table-cell>
        </table:table-row>
        <table:table-row>
          <table:table-cell table:style-name="Таблица1.A2" office:value-type="string">
            <text:p text:style-name="P2">Понедельник</text:p>
          </table:table-cell>
          <table:table-cell table:style-name="Таблица1.A2" office:value-type="string">
            <text:p text:style-name="P2"> Физика и фольклор разных народов.</text:p>
            <text:p text:style-name="P2"> Физическая спартакиада.</text:p>
          </table:table-cell>
          <table:table-cell table:style-name="Таблица1.A2" office:value-type="string">
            <text:p text:style-name="P2">9 </text:p>
            <text:p text:style-name="P2"> 8</text:p>
          </table:table-cell>
          <table:table-cell table:style-name="Таблица1.D2" office:value-type="string">
            <text:p text:style-name="P2">1</text:p>
            <text:p text:style-name="P2">4</text:p>
          </table:table-cell>
        </table:table-row>
        <table:table-row>
          <table:table-cell table:style-name="Таблица1.A2" office:value-type="string">
            <text:p text:style-name="P2">Вторник</text:p>
          </table:table-cell>
          <table:table-cell table:style-name="Таблица1.A2" office:value-type="string">
            <text:p text:style-name="P2">Урок – проект. Выпуск физической газеты.</text:p>
          </table:table-cell>
          <table:table-cell table:style-name="Таблица1.A2" office:value-type="string">
            <text:p text:style-name="P2">8</text:p>
          </table:table-cell>
          <table:table-cell table:style-name="Таблица1.D2" office:value-type="string">
            <text:p text:style-name="P2">5,6</text:p>
          </table:table-cell>
        </table:table-row>
        <table:table-row>
          <table:table-cell table:style-name="Таблица1.A2" office:value-type="string">
            <text:p text:style-name="P2">Среда</text:p>
          </table:table-cell>
          <table:table-cell table:style-name="Таблица1.A2" office:value-type="string">
            <text:p text:style-name="P2">Библиотечный урок. Обзор литературы по физике. Выставка новых книг по физике. </text:p>
            <text:p text:style-name="P2">Презентация творческих работ учащихся.</text:p>
          </table:table-cell>
          <table:table-cell table:style-name="Таблица1.A2" office:value-type="string">
            <text:p text:style-name="P2">Библиотека.</text:p>
            <text:p text:style-name="P2">Каб. физики </text:p>
          </table:table-cell>
          <table:table-cell table:style-name="Таблица1.D2" office:value-type="string">
            <text:p text:style-name="P2">В течение дня</text:p>
          </table:table-cell>
        </table:table-row>
        <table:table-row>
          <table:table-cell table:style-name="Таблица1.A2" office:value-type="string">
            <text:p text:style-name="P2">Четверг </text:p>
          </table:table-cell>
          <table:table-cell table:style-name="Таблица1.A2" office:value-type="string">
            <text:p text:style-name="P2">Парадоксы физики.</text:p>
            <text:p text:style-name="P2">Физика в литературе.</text:p>
          </table:table-cell>
          <table:table-cell table:style-name="Таблица1.A2" office:value-type="string">
            <text:p text:style-name="P2">9</text:p>
            <text:p text:style-name="P2">9</text:p>
          </table:table-cell>
          <table:table-cell table:style-name="Таблица1.D2" office:value-type="string">
            <text:p text:style-name="P2">1,2</text:p>
            <text:p text:style-name="P2">3,4</text:p>
          </table:table-cell>
        </table:table-row>
        <table:table-row>
          <table:table-cell table:style-name="Таблица1.A2" office:value-type="string">
            <text:p text:style-name="P2">Пятница</text:p>
          </table:table-cell>
          <table:table-cell table:style-name="Таблица1.A2" office:value-type="string">
            <text:p text:style-name="P2"> Физический марафон.</text:p>
            <text:p text:style-name="P2">Лекция «Физика вокруг нас».</text:p>
          </table:table-cell>
          <table:table-cell table:style-name="Таблица1.A2" office:value-type="string">
            <text:p text:style-name="P2">8</text:p>
            <text:p text:style-name="P2">7</text:p>
          </table:table-cell>
          <table:table-cell table:style-name="Таблица1.D2" office:value-type="string">
            <text:p text:style-name="P2">3</text:p>
            <text:p text:style-name="P2">6</text:p>
          </table:table-cell>
        </table:table-row>
        <table:table-row>
          <table:table-cell table:style-name="Таблица1.A2" office:value-type="string">
            <text:p text:style-name="P2">Суббота</text:p>
          </table:table-cell>
          <table:table-cell table:style-name="Таблица1.A2" office:value-type="string">
            <text:p text:style-name="P2"> КВН «Тепловые явления»</text:p>
            <text:p text:style-name="P2">Подведение итогов.</text:p>
          </table:table-cell>
          <table:table-cell table:style-name="Таблица1.A2" office:value-type="string">
            <text:p text:style-name="P2">7и 8</text:p>
            <text:p text:style-name="P2">Члены штаба </text:p>
          </table:table-cell>
          <table:table-cell table:style-name="Таблица1.D2" office:value-type="string">
            <text:p text:style-name="P2">3</text:p>
            <text:p text:style-name="P2">6</text:p>
          </table:table-cell>
        </table:table-row>
      </table:table>
      <text:p text:style-name="Text_20_body">В течение недели:</text:p>
      <text:list xml:id="list1572574180" text:style-name="L2">
        <text:list-item>
          <text:p text:style-name="P8">Выставка книг по физике в библиотеке. </text:p>
        </text:list-item>
        <text:list-item>
          <text:p text:style-name="P8">В начальной школе на уроках рисования конкурс на лучший рисунок по теме «Явления природы». </text:p>
        </text:list-item>
        <text:list-item>
          <text:p text:style-name="P5">Выставка творческих ученических работ в кабинете физики </text:p>
        </text:list-item>
      </text:list>
      <text:p text:style-name="Text_20_body"><text:span text:style-name="Strong_20_Emphasis">Конкурсы</text:span></text:p>
      <text:list xml:id="list1770424335" text:style-name="L3">
        <text:list-item>
          <text:p text:style-name="P9">Конкурс на лучшую «шпаргалку» по физике, на любую тему. </text:p>
        </text:list-item>
        <text:list-item>
          <text:p text:style-name="P9">Конкурс на лучшую рабочую тетрадь по физике. </text:p>
        </text:list-item>
        <text:list-item>
          <text:p text:style-name="P9">Конкурс тематических стенных газет. </text:p>
        </text:list-item>
        <text:list-item>
          <text:p text:style-name="P9">Конкурс рефератов. </text:p>
        </text:list-item>
        <text:list-item>
          <text:p text:style-name="P9">Конкурс на лучший ребус, чайнворд, кроссворд и т.д. </text:p>
        </text:list-item>
        <text:list-item>
          <text:p text:style-name="P9">Конкурс на лучшую загадку, стихотворение, частушку, песню о физике и по физике. </text:p>
        </text:list-item>
        <text:list-item>
          <text:p text:style-name="P6">Конкурс «Хочу все знать» - лучший, оригинальный, актуальный вопрос по физике. </text:p>
        </text:list-item>
      </text:list>
      <text:p text:style-name="Text_20_body"><text:soft-page-break/>В конкурсах могут принимать участие все желающие!</text:p>
      <text:p text:style-name="Text_20_body">Работы можно сдавать членам штаба в кабинет физики в течение недели.</text:p>
      <text:p text:style-name="Text_20_body">Назначается штаб по подготовке и проведению недели физики из числа активных учащихся (4-5 учащихся). Их имена и фамилии вывешиваются на планшете в коридоре вместе с планом проведения недели.</text:p>
      <text:p text:style-name="Text_20_body"><text:span text:style-name="Strong_20_Emphasis">Оформление кабинета и школы</text:span></text:p>
      <text:list xml:id="list1491220373" text:style-name="L4">
        <text:list-item>
          <text:p text:style-name="P10">На дверях кабинетов развешиваются высказывания ученых о физике в серьезной и шутливой формах. </text:p>
        </text:list-item>
        <text:list-item>
          <text:p text:style-name="P10">Развешиваются тематические стенные газеты. </text:p>
        </text:list-item>
        <text:list-item>
          <text:p text:style-name="P10">На втором этаже оформлен стенд «Неделя физики». </text:p>
        </text:list-item>
        <text:list-item>
          <text:p text:style-name="P10">На доске объявлений висит красочное объявление о начале недели физики. </text:p>
        </text:list-item>
        <text:list-item>
          <text:p text:style-name="P10">В кабинете физики приготовлены столы с этикетками соответствующих конкурсов, куда помещается материал для выставки. </text:p>
        </text:list-item>
        <text:list-item>
          <text:p text:style-name="P10">Раскладушка «Новости науки и техники». </text:p>
        </text:list-item>
        <text:list-item>
          <text:p text:style-name="P10">Стенная газета с викториной и большим, интересным кроссвордом. </text:p>
        </text:list-item>
        <text:list-item>
          <text:p text:style-name="P10">На столе учителя большая коробка «Хочу все знать». </text:p>
        </text:list-item>
        <text:list-item>
          <text:p text:style-name="P7">Кабинет украшен шарами. </text:p>
        </text:list-item>
      </text:list>
      <text:p text:style-name="Text_20_body"/>
      <text:section text:style-name="Sect1" text:name="article-bottom"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0-27T10:08:54.38</meta:creation-date>
    <dc:date>2021-11-08T08:24:24</dc:date>
    <meta:editing-duration>PT00H01M24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2" meta:paragraph-count="71" meta:word-count="322" meta:character-count="2120"/>
    <dc:creator>Администратор </dc:creator>
  </office:meta>
</office:document-meta>
</file>