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table-properties style:width="11.827cm" table:align="left"/>
    </style:style>
    <style:style style:name="Таблица1.A" style:family="table-column">
      <style:table-column-properties style:column-width="0.864cm"/>
    </style:style>
    <style:style style:name="Таблица1.B" style:family="table-column">
      <style:table-column-properties style:column-width="0.838cm"/>
    </style:style>
    <style:style style:name="Таблица1.C" style:family="table-column">
      <style:table-column-properties style:column-width="0.845cm"/>
    </style:style>
    <style:style style:name="Таблица1.E" style:family="table-column">
      <style:table-column-properties style:column-width="0.841cm"/>
    </style:style>
    <style:style style:name="Таблица1.N" style:family="table-column">
      <style:table-column-properties style:column-width="0.884cm"/>
    </style:style>
    <style:style style:name="Таблица1.A1" style:family="table-cell">
      <style:table-cell-properties style:vertical-align="middle" fo:padding="0cm" fo:border="none"/>
    </style:style>
    <style:style style:name="Таблица1.F1" style:family="table-cell">
      <style:table-cell-properties style:vertical-align="middle" fo:padding-left="0cm" fo:padding-right="0.203cm" fo:padding-top="0cm" fo:padding-bottom="0.049cm" fo:border-left="none" fo:border-right="0.002cm solid #00000a" fo:border-top="none" fo:border-bottom="0.002cm solid #00000a"/>
    </style:style>
    <style:style style:name="Таблица1.G1" style:family="table-cell">
      <style:table-cell-properties style:vertical-align="middle" fo:padding-left="0.203cm" fo:padding-right="0.203cm" fo:padding-top="0.049cm" fo:padding-bottom="0.049cm" fo:border="0.002cm solid #00000a"/>
    </style:style>
    <style:style style:name="Таблица1.C2" style:family="table-cell">
      <style:table-cell-properties style:vertical-align="middle" fo:padding-left="0cm" fo:padding-right="0cm" fo:padding-top="0cm" fo:padding-bottom="0.049cm" fo:border-left="none" fo:border-right="none" fo:border-top="none" fo:border-bottom="0.002cm solid #00000a"/>
    </style:style>
    <style:style style:name="Таблица1.K2" style:family="table-cell">
      <style:table-cell-properties style:vertical-align="middle" fo:padding-left="0.203cm" fo:padding-right="0cm" fo:padding-top="0.049cm" fo:padding-bottom="0cm" fo:border-left="0.002cm solid #00000a" fo:border-right="none" fo:border-top="0.002cm solid #00000a" fo:border-bottom="none"/>
    </style:style>
    <style:style style:name="Таблица1.L2" style:family="table-cell">
      <style:table-cell-properties style:vertical-align="middle" fo:padding-left="0cm" fo:padding-right="0cm" fo:padding-top="0.049cm" fo:padding-bottom="0cm" fo:border-left="none" fo:border-right="none" fo:border-top="0.002cm solid #00000a" fo:border-bottom="none"/>
    </style:style>
    <style:style style:name="Таблица1.B3" style:family="table-cell">
      <style:table-cell-properties style:vertical-align="middle" fo:padding-left="0cm" fo:padding-right="0.203cm" fo:padding-top="0cm" fo:padding-bottom="0cm" fo:border-left="none" fo:border-right="0.002cm solid #00000a" fo:border-top="none" fo:border-bottom="none"/>
    </style:style>
    <style:style style:name="Таблица1.K3" style:family="table-cell">
      <style:table-cell-properties style:vertical-align="middle" fo:padding-left="0.203cm" fo:padding-right="0cm" fo:padding-top="0cm" fo:padding-bottom="0cm" fo:border-left="0.002cm solid #00000a" fo:border-right="none" fo:border-top="none" fo:border-bottom="none"/>
    </style:style>
    <style:style style:name="Таблица1.C5" style:family="table-cell">
      <style:table-cell-properties style:vertical-align="middle" fo:padding-left="0cm" fo:padding-right="0cm" fo:padding-top="0.049cm" fo:padding-bottom="0.049cm" fo:border-left="none" fo:border-right="none" fo:border-top="0.002cm solid #00000a" fo:border-bottom="0.002cm solid #00000a"/>
    </style:style>
    <style:style style:name="Таблица1.E5" style:family="table-cell">
      <style:table-cell-properties style:vertical-align="middle" fo:padding-left="0cm" fo:padding-right="0.203cm" fo:padding-top="0.049cm" fo:padding-bottom="0.049cm" fo:border-left="none" fo:border-right="0.002cm solid #00000a" fo:border-top="0.002cm solid #00000a" fo:border-bottom="0.002cm solid #00000a"/>
    </style:style>
    <style:style style:name="Таблица1.E7" style:family="table-cell">
      <style:table-cell-properties style:vertical-align="middle" fo:padding-left="0cm" fo:padding-right="0.203cm" fo:padding-top="0.049cm" fo:padding-bottom="0cm" fo:border-left="none" fo:border-right="0.002cm solid #00000a" fo:border-top="0.002cm solid #00000a" fo:border-bottom="none"/>
    </style:style>
    <style:style style:name="Таблица1.K7" style:family="table-cell">
      <style:table-cell-properties style:vertical-align="middle" fo:padding-left="0.203cm" fo:padding-right="0cm" fo:padding-top="0cm" fo:padding-bottom="0.049cm" fo:border-left="0.002cm solid #00000a" fo:border-right="none" fo:border-top="none" fo:border-bottom="0.002cm solid #00000a"/>
    </style:style>
    <style:style style:name="P1" style:family="paragraph" style:parent-style-name="Text_20_body">
      <style:paragraph-properties fo:text-align="center" style:justify-single-word="false"/>
      <style:text-properties fo:font-weight="bold"/>
    </style:style>
    <style:style style:name="P2" style:family="paragraph" style:parent-style-name="Text_20_body">
      <style:paragraph-properties fo:text-align="justify" style:justify-single-word="false"/>
      <style:text-properties fo:font-weight="bold"/>
    </style:style>
    <style:style style:name="P3" style:family="paragraph" style:parent-style-name="Text_20_body">
      <style:paragraph-properties fo:text-align="center" style:justify-single-word="false"/>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style="italic"/>
    </style:style>
    <style:style style:name="P6" style:family="paragraph" style:parent-style-name="Text_20_body">
      <style:paragraph-properties fo:text-align="center" style:justify-single-word="false"/>
      <style:text-properties style:text-underline-style="solid" style:text-underline-width="auto" style:text-underline-color="font-color" fo:font-weight="bold"/>
    </style:style>
    <style:style style:name="P7" style:family="paragraph" style:parent-style-name="Text_20_body">
      <style:paragraph-properties fo:text-align="justify" style:justify-single-word="false"/>
      <style:text-properties style:text-underline-style="solid" style:text-underline-width="auto" style:text-underline-color="font-color"/>
    </style:style>
    <style:style style:name="P8" style:family="paragraph" style:parent-style-name="Table_20_Contents">
      <style:text-properties fo:font-size="2pt" style:font-size-asian="2pt" style:font-size-complex="2pt"/>
    </style:style>
    <style:style style:name="P9" style:family="paragraph" style:parent-style-name="Table_20_Contents">
      <style:paragraph-properties fo:margin-top="0cm" fo:margin-bottom="0.499cm" fo:text-align="justify" style:justify-single-word="false"/>
    </style:style>
    <style:style style:name="P10" style:family="paragraph" style:parent-style-name="Table_20_Contents">
      <style:paragraph-properties fo:margin-top="0cm" fo:margin-bottom="0.499cm" fo:text-align="justify" style:justify-single-word="false"/>
      <style:text-properties fo:font-weight="bold"/>
    </style:style>
    <style:style style:name="P11" style:family="paragraph" style:parent-style-name="Text_20_body" style:list-style-name="L1">
      <style:paragraph-properties fo:text-align="justify" style:justify-single-word="false"/>
    </style:style>
    <style:style style:name="P12" style:family="paragraph" style:parent-style-name="Text_20_body" style:list-style-name="L2">
      <style:paragraph-properties fo:text-align="justify" style:justify-single-word="false"/>
    </style:style>
    <style:style style:name="P13" style:family="paragraph" style:parent-style-name="Text_20_body" style:list-style-name="L3">
      <style:paragraph-properties fo:text-align="justify" style:justify-single-word="false"/>
    </style:style>
    <style:style style:name="P14" style:family="paragraph" style:parent-style-name="Text_20_body" style:list-style-name="L4">
      <style:paragraph-properties fo:text-align="justify" style:justify-single-word="false"/>
    </style:style>
    <style:style style:name="P15" style:family="paragraph" style:parent-style-name="Text_20_body" style:list-style-name="L5">
      <style:paragraph-properties fo:text-align="justify" style:justify-single-word="false"/>
    </style:style>
    <style:style style:name="P16" style:family="paragraph" style:parent-style-name="Text_20_body" style:list-style-name="L6">
      <style:paragraph-properties fo:text-align="justify" style:justify-single-word="false"/>
    </style:style>
    <style:style style:name="P17" style:family="paragraph" style:parent-style-name="Text_20_body" style:list-style-name="L7">
      <style:paragraph-properties fo:text-align="justify" style:justify-single-word="false"/>
    </style:style>
    <style:style style:name="P18" style:family="paragraph" style:parent-style-name="Text_20_body" style:list-style-name="L8">
      <style:paragraph-properties fo:text-align="justify" style:justify-single-word="false"/>
    </style:style>
    <style:style style:name="P19" style:family="paragraph" style:parent-style-name="Text_20_body" style:list-style-name="L9">
      <style:paragraph-properties fo:text-align="justify" style:justify-single-word="false"/>
    </style:style>
    <style:style style:name="P20" style:family="paragraph" style:parent-style-name="Text_20_body" style:list-style-name="L10">
      <style:paragraph-properties fo:text-align="justify" style:justify-single-word="false"/>
    </style:style>
    <style:style style:name="P21" style:family="paragraph" style:parent-style-name="Text_20_body" style:list-style-name="L11">
      <style:paragraph-properties fo:text-align="justify" style:justify-single-word="false"/>
    </style:style>
    <style:style style:name="P22" style:family="paragraph" style:parent-style-name="Text_20_body" style:list-style-name="L12">
      <style:paragraph-properties fo:text-align="justify" style:justify-single-word="false"/>
    </style:style>
    <style:style style:name="P23" style:family="paragraph" style:parent-style-name="Text_20_body" style:list-style-name="L13">
      <style:paragraph-properties fo:text-align="justify" style:justify-single-word="false"/>
    </style:style>
    <style:style style:name="P24" style:family="paragraph" style:parent-style-name="Text_20_body" style:list-style-name="L14">
      <style:paragraph-properties fo:text-align="justify" style:justify-single-word="false"/>
    </style:style>
    <style:style style:name="P25" style:family="paragraph" style:parent-style-name="Text_20_body" style:list-style-name="L15">
      <style:paragraph-properties fo:text-align="justify" style:justify-single-word="false"/>
    </style:style>
    <style:style style:name="P26" style:family="paragraph" style:parent-style-name="Text_20_body" style:list-style-name="L16">
      <style:paragraph-properties fo:text-align="justify" style:justify-single-word="false"/>
    </style:style>
    <style:style style:name="P27" style:family="paragraph" style:parent-style-name="Text_20_body" style:list-style-name="L17">
      <style:paragraph-properties fo:text-align="justify" style:justify-single-word="false"/>
    </style:style>
    <style:style style:name="P28" style:family="paragraph" style:parent-style-name="Text_20_body" style:list-style-name="L18">
      <style:paragraph-properties fo:text-align="justify" style:justify-single-word="false"/>
    </style:style>
    <style:style style:name="P29" style:family="paragraph" style:parent-style-name="Text_20_body" style:list-style-name="L19">
      <style:paragraph-properties fo:text-align="justify" style:justify-single-word="false"/>
    </style:style>
    <style:style style:name="P30" style:family="paragraph" style:parent-style-name="Text_20_body" style:list-style-name="L20">
      <style:paragraph-properties fo:text-align="justify" style:justify-single-word="false"/>
    </style:style>
    <style:style style:name="P31" style:family="paragraph" style:parent-style-name="Text_20_body" style:list-style-name="L21">
      <style:paragraph-properties fo:text-align="justify" style:justify-single-word="false"/>
    </style:style>
    <style:style style:name="P32" style:family="paragraph" style:parent-style-name="Text_20_body" style:list-style-name="L22">
      <style:paragraph-properties fo:text-align="justify" style:justify-single-word="false"/>
    </style:style>
    <style:style style:name="P33" style:family="paragraph" style:parent-style-name="Text_20_body" style:list-style-name="L23">
      <style:paragraph-properties fo:text-align="justify" style:justify-single-word="false"/>
    </style:style>
    <style:style style:name="P34" style:family="paragraph" style:parent-style-name="Text_20_body" style:list-style-name="L24">
      <style:paragraph-properties fo:text-align="justify" style:justify-single-word="false"/>
    </style:style>
    <style:style style:name="P35" style:family="paragraph" style:parent-style-name="Text_20_body" style:list-style-name="L25">
      <style:paragraph-properties fo:text-align="justify" style:justify-single-word="false"/>
    </style:style>
    <style:style style:name="P36" style:family="paragraph" style:parent-style-name="Text_20_body" style:list-style-name="L26">
      <style:paragraph-properties fo:text-align="justify" style:justify-single-word="false"/>
    </style:style>
    <style:style style:name="P37" style:family="paragraph" style:parent-style-name="Text_20_body" style:list-style-name="L27">
      <style:paragraph-properties fo:text-align="justify" style:justify-single-word="false"/>
    </style:style>
    <style:style style:name="P38" style:family="paragraph" style:parent-style-name="Text_20_body" style:list-style-name="L28">
      <style:paragraph-properties fo:text-align="justify" style:justify-single-word="false"/>
    </style:style>
    <style:style style:name="P39" style:family="paragraph" style:parent-style-name="Text_20_body" style:list-style-name="L29">
      <style:paragraph-properties fo:text-align="justify" style:justify-single-word="false"/>
    </style:style>
    <style:style style:name="P40" style:family="paragraph" style:parent-style-name="Text_20_body" style:list-style-name="L30">
      <style:paragraph-properties fo:text-align="justify" style:justify-single-word="false"/>
    </style:style>
    <style:style style:name="P41" style:family="paragraph" style:parent-style-name="Text_20_body" style:list-style-name="L31">
      <style:paragraph-properties fo:text-align="justify" style:justify-single-word="false"/>
    </style:style>
    <style:style style:name="P42" style:family="paragraph" style:parent-style-name="Text_20_body" style:list-style-name="L32">
      <style:paragraph-properties fo:text-align="justify" style:justify-single-word="false"/>
    </style:style>
    <style:style style:name="P43" style:family="paragraph" style:parent-style-name="Text_20_body" style:list-style-name="L33">
      <style:paragraph-properties fo:text-align="justify" style:justify-single-word="false"/>
    </style:style>
    <style:style style:name="P44" style:family="paragraph" style:parent-style-name="Text_20_body" style:list-style-name="L34">
      <style:paragraph-properties fo:text-align="justify" style:justify-single-word="false"/>
    </style:style>
    <style:style style:name="P45" style:family="paragraph" style:parent-style-name="Text_20_body" style:list-style-name="L35">
      <style:paragraph-properties fo:text-align="justify" style:justify-single-word="false"/>
    </style:style>
    <style:style style:name="P46" style:family="paragraph" style:parent-style-name="Text_20_body" style:list-style-name="L36">
      <style:paragraph-properties fo:text-align="justify" style:justify-single-word="false"/>
    </style:style>
    <style:style style:name="P47" style:family="paragraph" style:parent-style-name="Text_20_body" style:list-style-name="L37">
      <style:paragraph-properties fo:text-align="justify" style:justify-single-word="false"/>
    </style:style>
    <style:style style:name="P48" style:family="paragraph" style:parent-style-name="Text_20_body" style:list-style-name="L38">
      <style:paragraph-properties fo:text-align="justify" style:justify-single-word="false"/>
    </style:style>
    <style:style style:name="P49" style:family="paragraph" style:parent-style-name="Text_20_body" style:list-style-name="L39">
      <style:paragraph-properties fo:text-align="justify" style:justify-single-word="false"/>
    </style:style>
    <style:style style:name="P50" style:family="paragraph" style:parent-style-name="Text_20_body" style:list-style-name="L40">
      <style:paragraph-properties fo:text-align="justify" style:justify-single-word="false"/>
    </style:style>
    <style:style style:name="P51" style:family="paragraph" style:parent-style-name="Text_20_body" style:list-style-name="L41">
      <style:paragraph-properties fo:text-align="justify" style:justify-single-word="false"/>
    </style:style>
    <style:style style:name="P52" style:family="paragraph" style:parent-style-name="Text_20_body" style:list-style-name="L42">
      <style:paragraph-properties fo:text-align="justify" style:justify-single-word="false"/>
    </style:style>
    <style:style style:name="P53" style:family="paragraph" style:parent-style-name="Text_20_body" style:list-style-name="L43">
      <style:paragraph-properties fo:text-align="justify" style:justify-single-word="false"/>
    </style:style>
    <style:style style:name="P54" style:family="paragraph" style:parent-style-name="Text_20_body" style:list-style-name="L44">
      <style:paragraph-properties fo:text-align="justify" style:justify-single-word="false"/>
    </style:style>
    <style:style style:name="P55" style:family="paragraph" style:parent-style-name="Text_20_body" style:list-style-name="L45">
      <style:paragraph-properties fo:text-align="justify" style:justify-single-word="false"/>
    </style:style>
    <style:style style:name="P56" style:family="paragraph" style:parent-style-name="Text_20_body" style:list-style-name="L46">
      <style:paragraph-properties fo:text-align="justify" style:justify-single-word="false"/>
    </style:style>
    <style:style style:name="P57" style:family="paragraph" style:parent-style-name="Text_20_body" style:list-style-name="L47">
      <style:paragraph-properties fo:text-align="justify" style:justify-single-word="false"/>
    </style:style>
    <style:style style:name="P58" style:family="paragraph" style:parent-style-name="Text_20_body" style:list-style-name="L48">
      <style:paragraph-properties fo:text-align="justify" style:justify-single-word="false"/>
    </style:style>
    <style:style style:name="P59" style:family="paragraph" style:parent-style-name="Text_20_body" style:list-style-name="L49">
      <style:paragraph-properties fo:text-align="justify" style:justify-single-word="false"/>
    </style:style>
    <style:style style:name="P60" style:family="paragraph" style:parent-style-name="Text_20_body" style:list-style-name="L50">
      <style:paragraph-properties fo:text-align="justify" style:justify-single-word="false"/>
    </style:style>
    <style:style style:name="P61" style:family="paragraph" style:parent-style-name="Text_20_body" style:list-style-name="L51">
      <style:paragraph-properties fo:text-align="justify" style:justify-single-word="false"/>
    </style:style>
    <style:style style:name="P62" style:family="paragraph" style:parent-style-name="Text_20_body" style:list-style-name="L52">
      <style:paragraph-properties fo:text-align="justify" style:justify-single-word="false"/>
    </style:style>
    <style:style style:name="P63" style:family="paragraph" style:parent-style-name="Text_20_body" style:list-style-name="L53">
      <style:paragraph-properties fo:text-align="justify" style:justify-single-word="false"/>
    </style:style>
    <style:style style:name="P64" style:family="paragraph" style:parent-style-name="Text_20_body" style:list-style-name="L54">
      <style:paragraph-properties fo:text-align="justify" style:justify-single-word="false"/>
    </style:style>
    <style:style style:name="P65" style:family="paragraph" style:parent-style-name="Text_20_body" style:list-style-name="L55">
      <style:paragraph-properties fo:text-align="justify" style:justify-single-word="false"/>
    </style:style>
    <style:style style:name="P66" style:family="paragraph" style:parent-style-name="Text_20_body" style:list-style-name="L56">
      <style:paragraph-properties fo:text-align="justify" style:justify-single-word="false"/>
    </style:style>
    <style:style style:name="P67" style:family="paragraph" style:parent-style-name="Text_20_body" style:list-style-name="L57">
      <style:paragraph-properties fo:text-align="justify" style:justify-single-word="false"/>
    </style:style>
    <style:style style:name="P68" style:family="paragraph" style:parent-style-name="Text_20_body" style:list-style-name="L58">
      <style:paragraph-properties fo:text-align="justify" style:justify-single-word="false"/>
    </style:style>
    <style:style style:name="P69" style:family="paragraph" style:parent-style-name="Text_20_body" style:list-style-name="L59">
      <style:paragraph-properties fo:text-align="justify" style:justify-single-word="false"/>
    </style:style>
    <style:style style:name="P70" style:family="paragraph" style:parent-style-name="Text_20_body" style:list-style-name="L60">
      <style:paragraph-properties fo:text-align="justify" style:justify-single-word="false"/>
    </style:style>
    <style:style style:name="P71" style:family="paragraph" style:parent-style-name="Text_20_body" style:list-style-name="L61">
      <style:paragraph-properties fo:text-align="justify" style:justify-single-word="false"/>
    </style:style>
    <style:style style:name="P72" style:family="paragraph" style:parent-style-name="Text_20_body" style:list-style-name="L64">
      <style:paragraph-properties fo:text-align="justify" style:justify-single-word="false"/>
    </style:style>
    <style:style style:name="P73" style:family="paragraph" style:parent-style-name="Text_20_body" style:list-style-name="L1">
      <style:paragraph-properties fo:text-align="justify" style:justify-single-word="false"/>
      <style:text-properties fo:font-weight="bold"/>
    </style:style>
    <style:style style:name="P74" style:family="paragraph" style:parent-style-name="Text_20_body" style:list-style-name="L2">
      <style:paragraph-properties fo:text-align="justify" style:justify-single-word="false"/>
      <style:text-properties fo:font-weight="bold"/>
    </style:style>
    <style:style style:name="P75" style:family="paragraph" style:parent-style-name="Text_20_body" style:list-style-name="L62">
      <style:paragraph-properties fo:text-align="justify" style:justify-single-word="false"/>
      <style:text-properties fo:font-weight="bold"/>
    </style:style>
    <style:style style:name="P76" style:family="paragraph" style:parent-style-name="Text_20_body" style:list-style-name="L63">
      <style:paragraph-properties fo:text-align="justify" style:justify-single-word="false"/>
      <style:text-properties fo:font-weight="bold"/>
    </style:style>
    <style:style style:name="P77" style:family="paragraph" style:parent-style-name="Text_20_body">
      <style:paragraph-properties fo:text-align="center" style:justify-single-word="false"/>
      <style:text-properties style:text-underline-style="solid" style:text-underline-width="auto" style:text-underline-color="font-color" fo:font-weight="bold"/>
    </style:style>
    <style:style style:name="P78" style:family="paragraph" style:parent-style-name="Text_20_body" style:list-style-name="L64"/>
    <style:style style:name="P79" style:family="paragraph" style:parent-style-name="Text_20_body">
      <style:paragraph-properties fo:text-align="center" style:justify-single-word="false"/>
    </style:style>
    <style:style style:name="T1" style:family="text">
      <style:text-properties fo:font-weight="bold"/>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style>
    <style:style style:name="T4" style:family="text">
      <style:text-properties fo:font-style="italic"/>
    </style:style>
    <style:style style:name="fr1" style:family="graphic" style:parent-style-name="Graphics">
      <style:graphic-properties fo:margin-left="0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5">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9">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6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Внеклассное мероприятие по физике </text:p>
      <text:p text:style-name="P3"/>
      <text:p text:style-name="P1">«Физика в твоей профессии»</text:p>
      <text:p text:style-name="P3"/>
      <text:p text:style-name="P3"/>
      <text:p text:style-name="P3"/>
      <text:p text:style-name="P3"/>
      <text:p text:style-name="P3"/>
      <text:p text:style-name="P3"/>
      <text:p text:style-name="P3"/>
      <text:p text:style-name="P3"/>
      <text:p text:style-name="P3"/>
      <text:p text:style-name="P3"/>
      <text:p text:style-name="Text_20_body"/>
      <text:p text:style-name="P3"/>
      <text:p text:style-name="P3"/>
      <text:p text:style-name="P3"/>
      <text:p text:style-name="P3"/>
      <text:p text:style-name="P1">План внеклассного мероприятия по физике для учащихся</text:p>
      <text:p text:style-name="P1">9 класса</text:p>
      <text:list xml:id="list1249784983" text:style-name="L1">
        <text:list-item>
          <text:p text:style-name="P11"><text:span text:style-name="T1">Название: </text:span>«Физика в твоей профессии»</text:p>
        </text:list-item>
        <text:list-item>
          <text:p text:style-name="P73">Цели и задачи: </text:p>
        </text:list-item>
      </text:list>
      <text:p text:style-name="P4"> <text:span text:style-name="T1">- </text:span>формировать познавательный интерес к физике, показать значение физики в выборе будущей профессии; содействовать профильному и профессиональному самоопределению подростков; формировать профессиональные интересы, склонности к определенным видам деятельности;</text:p>
      <text:p text:style-name="P4">- развивать познавательный интерес учащихся; интеллектуальные и творческие способности; умение использовать знания в практической деятельности; развивать коммуникативные способности и умения работать в группе.</text:p>
      <text:p text:style-name="P4"/>
      <text:list xml:id="list794835671" text:style-name="L2">
        <text:list-item>
          <text:p text:style-name="P12"> <text:span text:style-name="T1">Материалы и оборудование</text:span> музыкальное сопровождение, два воздушных шарика, два пластиковых стаканчика.</text:p>
        </text:list-item>
        <text:list-item>
          <text:p text:style-name="P12"><text:span text:style-name="T1">Форма проведения</text:span>: игра-соревнование.</text:p>
        </text:list-item>
        <text:list-item>
          <text:p text:style-name="P12"><text:span text:style-name="T1">Место проведения</text:span>: мультимедийный кабинет, </text:p>
        </text:list-item>
        <text:list-item>
          <text:p text:style-name="P74">Ход мероприятия</text:p>
        </text:list-item>
      </text:list>
      <text:p text:style-name="P4">В мире очень много разных профессий, и каждая интересна по-своему. Кем стать, какую профессию выбрать? Это вопрос задаёт себе каждый школьник. Я надеюсь, что в выборе профессии вам в какой-то мере поможет и сегодняшний урок. </text:p>
      <text:p text:style-name="P4">Физика – фундаментальная наука. Физические законы и явления лежат в основе практически <text:soft-page-break/>всех сфер деятельности человека. Сегодня требуются не просто специалисты, а профессионалы своего дела. Люди, способные не только выполнять определенную работу, но и подходить к ней творчески, понимать суть технологических процессов. </text:p>
      <text:p text:style-name="P4"><text:span text:style-name="T1">Цель нашего урока:</text:span> показать какое большое значение имеет физика в выборе будущей профессии. </text:p>
      <text:p text:style-name="P4"><text:span text:style-name="T1">Эпиграфом</text:span> к сегодняшнему мероприятию, я выбрала строки Владимира Маяковского:</text:p>
      <text:p text:style-name="P2">Книгу переворошив,</text:p>
      <text:p text:style-name="P2">намотай себе на ус –</text:p>
      <text:p text:style-name="P2">все работы хороши,</text:p>
      <text:p text:style-name="P2">выбирай на вкус!</text:p>
      <text:p text:style-name="P4">Мы проведем наше мероприятие в форме деловой игры. В которой будут участвовать две команды: «Юноши» и «Девушки». Попросим наших гостей взять на себя обязанности жюри. А болельщиков попросим быть активными помощниками для команд.</text:p>
      <text:p text:style-name="P3"><text:span text:style-name="T3">Первый этап «Все профессии нужны, все профессии важны</text:span><text:span text:style-name="T2">!</text:span><text:span text:style-name="T3">».</text:span></text:p>
      <text:p text:style-name="P4">Командам задаются вопросы. Верный ответ оценивается 1 баллом.</text:p>
      <text:p text:style-name="P4"><text:span text:style-name="T1">Физика в профессии повара</text:span>.</text:p>
      <text:p text:style-name="P4"/>
      <text:p text:style-name="P4">Дайте повару продукты:</text:p>
      <text:p text:style-name="P4">Мясо птицы, сухофрукты,</text:p>
      <text:p text:style-name="P4">Рис, картофель... И тогда </text:p>
      <text:p text:style-name="P4">Ждёт вас вкусная еда.</text:p>
      <text:p text:style-name="P4"/>
      <text:list xml:id="list677481803" text:style-name="L3">
        <text:list-item>
          <text:p text:style-name="P13">Почему ручки сковород и кастрюль делают из дерева или пластмассы? </text:p>
        </text:list-item>
      </text:list>
      <text:p text:style-name="P5">( Дерево и пластмасса являются плохими </text:p>
      <text:p text:style-name="P5">проводниками тепла, а металл – хорошим. Чтобы </text:p>
      <text:p text:style-name="P4"><text:span text:style-name="T4">не обжечься)</text:span> </text:p>
      <text:list xml:id="list1843488821" text:style-name="L4">
        <text:list-item>
          <text:p text:style-name="P14">Какое явление подсказывает нам, что мы зашли в кондитерский магазин, если нам закрыть глаза?</text:p>
        </text:list-item>
      </text:list>
      <text:p text:style-name="P5">(явление диффузии)</text:p>
      <text:list xml:id="list1130735514" text:style-name="L5">
        <text:list-item>
          <text:p text:style-name="P15">С какой целью в стакан кладут ложечку, когда наливают кипяток? </text:p>
        </text:list-item>
      </text:list>
      <text:p text:style-name="P5">(Металлическая ложечка – прекрасный проводник тепла. Она </text:p>
      <text:p text:style-name="P5">поглощает большое количество теплоты, которое должно </text:p>
      <text:p text:style-name="P5">быть сообщено стеклу стакана. Поэтому стакан с </text:p>
      <text:p text:style-name="P5">ложечкой нагревается не так быстро и сильно.)</text:p>
      <text:list xml:id="list1461141707" text:style-name="L6">
        <text:list-item>
          <text:p text:style-name="P16">Почему чай в чашке обычно остывает быстрее, чем в стакане?</text:p>
        </text:list-item>
      </text:list>
      <text:p text:style-name="P5">( Обычно чашки имеют больший диаметр, чем стакан, </text:p>
      <text:p text:style-name="P5">поэтому испарение жидкости в них происходит с большей </text:p>
      <text:p text:style-name="P5">поверхности. В результате жидкость остывает быстрее)</text:p>
      <text:list xml:id="list764589652" text:style-name="L7">
        <text:list-item>
          <text:p text:style-name="P17"><text:soft-page-break/>Почему хороший повар пользуется острым ножом?</text:p>
        </text:list-item>
      </text:list>
      <text:p text:style-name="P5">(Острой нож имеет меньшую площадь и, соответственно, </text:p>
      <text:p text:style-name="P5">давление, создаваемое рукой, увеличивается и легче разрушает </text:p>
      <text:p text:style-name="P5">материал)</text:p>
      <text:list xml:id="list1647324065" text:style-name="L8">
        <text:list-item>
          <text:p text:style-name="P18">Почему, когда электроплиту включают в сеть, ее спираль быстрее накаляется докрасна, а провода, подводящие напряжение, не нагреваются заметно?</text:p>
        </text:list-item>
      </text:list>
      <text:p text:style-name="P5">(Провода обладают малым сопротивлением прохождению тока, а спираль изготовлена из специального сплава, который имеет большое удельное сопротивление. Преодоление этого сопротивления способствует выделению большого количества тепла, которое накаляет спираль электроплитки)</text:p>
      <text:list xml:id="list1040039790" text:style-name="L9">
        <text:list-item>
          <text:p text:style-name="P19">Почему банка с холодной водой, если ее внести в теплую комнату «потеет»? </text:p>
        </text:list-item>
      </text:list>
      <text:p text:style-name="P5">( В теплом воздухе комнаты содержаться водяные пары, они и конденсируются на холодных стенках банки)</text:p>
      <text:list xml:id="list1507316425" text:style-name="L10">
        <text:list-item>
          <text:p text:style-name="P20">Что необходимо сделать, чтобы суп приготовился быстрее: сделать сильнее огонь или плотно накрыть кастрюлю крышкой? Почему?</text:p>
        </text:list-item>
      </text:list>
      <text:p text:style-name="P5">( Накрыть плотно крышкой, тем самым мы увеличим давление внутри кастрюли, что позволит получить выигрыш во времени)</text:p>
      <text:p text:style-name="P4"/>
      <text:p text:style-name="P2">Физика в профессии водителя.</text:p>
      <text:p text:style-name="P4"/>
      <text:p text:style-name="P4">Умело он ведёт машину –</text:p>
      <text:p text:style-name="P4">Ведь за рулём не первый год!</text:p>
      <text:p text:style-name="P4">Слегка шуршат тугие шины,</text:p>
      <text:p text:style-name="P4">Он нас по городу везёт.</text:p>
      <text:p text:style-name="P4"/>
      <text:list xml:id="list1437472301" text:style-name="L11">
        <text:list-item>
          <text:p text:style-name="P21">Почему нельзя перебегать дорогу перед близко идущим транспортом? </text:p>
        </text:list-item>
      </text:list>
      <text:p text:style-name="P5">(любое движущееся тело нельзя мгновенно остановить из-за проявления инерции)</text:p>
      <text:list xml:id="list1164529178" text:style-name="L12">
        <text:list-item>
          <text:p text:style-name="P22">Что такое тормозной путь?</text:p>
        </text:list-item>
      </text:list>
      <text:p text:style-name="P5">(расстояние, которое прошел автомобиль при торможении до полной остановки)</text:p>
      <text:list xml:id="list2010826585" text:style-name="L13">
        <text:list-item>
          <text:p text:style-name="P23">Когда выгоднее заправить машину: ранним утром или днем?<text:line-break/><text:span text:style-name="T4">(Ранним утром, т.к. прохладно, а бензин при охлаждении </text:span></text:p>
        </text:list-item>
      </text:list>
      <text:p text:style-name="P5">сжимается сильнее и в бак его вместится больше).</text:p>
      <text:list xml:id="list322817968" text:style-name="L14">
        <text:list-item>
          <text:p text:style-name="P24">Зачем у сельскохозяйственных машин делают колёса с широкими ободами?</text:p>
        </text:list-item>
      </text:list>
      <text:p text:style-name="P5">(Для уменьшения давления на поверхность)</text:p>
      <text:list xml:id="list901064662" text:style-name="L15">
        <text:list-item>
          <text:p text:style-name="P25">Зачем в темное время суток водители встречных автомобилей переключают свет фар с дальнего на ближний?</text:p>
        </text:list-item>
      </text:list>
      <text:p text:style-name="P5">( Так как глаза человека болезненно реагируют на быстрое изменение интенсивности света в темное время суток.) </text:p>
      <text:list xml:id="list2036638914" text:style-name="L16">
        <text:list-item>
          <text:p text:style-name="P26">Как должен движется автомобиль в течение некоторого промежутка времени, чтобы по счетчику его спидометра можно было определить модуль перемещения, <text:soft-page-break/>совершенного автомобилем за этот промежуток времени?</text:p>
        </text:list-item>
      </text:list>
      <text:p text:style-name="P5">( По прямой)</text:p>
      <text:list xml:id="list1412440323" text:style-name="L17">
        <text:list-item>
          <text:p text:style-name="P27">Для чего радиаторы автомобилей зимой надевают утеплительный чехол?<text:line-break/><text:span text:style-name="T4">(Чехол является теплоизолятором. Он предохраняет </text:span></text:p>
        </text:list-item>
      </text:list>
      <text:p text:style-name="P5">двигатель от переохлаждения)</text:p>
      <text:list xml:id="list344386403" text:style-name="L18">
        <text:list-item>
          <text:p text:style-name="P28">Зачем при повороте водитель замедляет ход машины? </text:p>
        </text:list-item>
      </text:list>
      <text:p text:style-name="P5">( При повороте начинает действовать центростремительная сила, при сильном значении которой автомобиль может занести)</text:p>
      <text:p text:style-name="P4"/>
      <text:p text:style-name="P2">Физика в профессии рыбака.</text:p>
      <text:p text:style-name="P4"/>
      <text:p text:style-name="P4">Рыбак-профессия морская.</text:p>
      <text:p text:style-name="P4">Выносливым быть должен он.</text:p>
      <text:p text:style-name="P4">Он средства лова рыбы знает</text:p>
      <text:p text:style-name="P4">И с навигацией знаком.</text:p>
      <text:p text:style-name="P4"/>
      <text:list xml:id="list949322692" text:style-name="L19">
        <text:list-item>
          <text:p text:style-name="P29">При переходе из пресного озера в море осадка корабля уменьшается или увеличивается?</text:p>
        </text:list-item>
      </text:list>
      <text:p text:style-name="P5">(Уменьшается, поскольку увеличивается плотность воды, и соответственно увеличивается сила Архимеда, которая выталкивает корабль.)</text:p>
      <text:list xml:id="list1803630554" text:style-name="L20">
        <text:list-item>
          <text:p text:style-name="P30">Какое свойство света помогает подводникам пользоваться перископом? </text:p>
        </text:list-item>
      </text:list>
      <text:p text:style-name="P5">(Отражение света)</text:p>
      <text:list xml:id="list1029718332" text:style-name="L21">
        <text:list-item>
          <text:p text:style-name="P31">На одинаковом расстоянии от берега находятся лодка с грузом и такая же лодка без груза. С какой лодки легче прыгнуть на берег?</text:p>
        </text:list-item>
      </text:list>
      <text:p text:style-name="P5">( Лодка с грузом)</text:p>
      <text:list xml:id="list57931330" text:style-name="L22">
        <text:list-item>
          <text:p text:style-name="P32">В какой воде и почему легче плавать: в морской или речной?</text:p>
        </text:list-item>
      </text:list>
      <text:p text:style-name="P5">(Морской, т.к. плотность у этой воды больше)</text:p>
      <text:list xml:id="list713193226" text:style-name="L23">
        <text:list-item>
          <text:p text:style-name="P33">Почему трудно попасть в рыбу, стреляя в нее из ружья с берега, если она находится на глубине нескольких десятков сантиметров от поверхности воды? </text:p>
        </text:list-item>
      </text:list>
      <text:p text:style-name="P5">( При прохождении через границу двух сред световые лучи преломляются. Это необходимо учитывать при попадании копьем в рыбу)</text:p>
      <text:p text:style-name="P4"/>
      <text:p text:style-name="P2">Физика в профессии врача.</text:p>
      <text:p text:style-name="P4">Я врачом, наверно, буду, </text:p>
      <text:p text:style-name="P4">Стану я лечить людей!</text:p>
      <text:p text:style-name="P4">Буду ездить я повсюду</text:p>
      <text:p text:style-name="P4">И спасать больных детей! </text:p>
      <text:p text:style-name="P4"/>
      <text:list xml:id="list1498991247" text:style-name="L24">
        <text:list-item>
          <text:p text:style-name="P34">Зачем в процедурном кабинете, операционном блоке часто используют <text:soft-page-break/>ультрафиолетовые лампы? </text:p>
        </text:list-item>
      </text:list>
      <text:p text:style-name="P5">(Ультрафиолетовый свет обладает обеззараживающими свойствами)</text:p>
      <text:list xml:id="list1726654750" text:style-name="L25">
        <text:list-item>
          <text:p text:style-name="P35">Для чего больным с высокой температурой назначают потогонное средство?</text:p>
        </text:list-item>
      </text:list>
      <text:p text:style-name="P5">(для выделения пота: он испаряется с поверхности кожи, при этом температура организма понижается)</text:p>
      <text:list xml:id="list551501810" text:style-name="L26">
        <text:list-item>
          <text:p text:style-name="P36">Какое физическое явление применяют при измерении температуры тела?</text:p>
        </text:list-item>
      </text:list>
      <text:p text:style-name="P4">( <text:span text:style-name="T4">Явление теплопроводности)</text:span></text:p>
      <text:list xml:id="list1819301115" text:style-name="L27">
        <text:list-item>
          <text:p text:style-name="P37">Почему капельки воды на теле человека могут в летнюю жару причинить вред? </text:p>
        </text:list-item>
      </text:list>
      <text:p text:style-name="P5">(Капельки дождя, подобно линзам, собирают свет в фокусе, что увеличивает световое воздействие на кожу)</text:p>
      <text:list xml:id="list1086044353" text:style-name="L28">
        <text:list-item>
          <text:p text:style-name="P38">Назовите устройство, физические свойства которого помогают людям с нарушением зрения.</text:p>
        </text:list-item>
      </text:list>
      <text:p text:style-name="P5">(Очки или линзы)</text:p>
      <text:p text:style-name="P2">Физика в профессии агронома.</text:p>
      <text:p text:style-name="Text_20_body">Урожай собрать высокий<text:line-break/>Нам поможет агроном.<text:line-break/>Знает он посева сроки<text:line-break/>И с ботаникой знаком.</text:p>
      <text:list xml:id="list977803268" text:style-name="L29">
        <text:list-item>
          <text:p text:style-name="P39">Почему в парниках температура заметно выше, чем у окружающего воздуха, даже в отсутствие отопления? </text:p>
        </text:list-item>
      </text:list>
      <text:p text:style-name="P5">(Возникает парниковый эффект)</text:p>
      <text:list xml:id="list607637785" text:style-name="L30">
        <text:list-item>
          <text:p text:style-name="P40">Почему огородные культуры поливают вечером? </text:p>
        </text:list-item>
      </text:list>
      <text:p text:style-name="P5">(В жаркое время суток испарение поверхности почвы происходит интенсивней, что для растений плохо)</text:p>
      <text:list xml:id="list443873707" text:style-name="L31">
        <text:list-item>
          <text:p text:style-name="P41">Почему агрономы очень сильно переживают за озимые посевы, если в декабре долго не выпадает снег и стоят сильные морозы?</text:p>
        </text:list-item>
      </text:list>
      <text:p text:style-name="P5">( Снежный покров – пористое тело, которое плохо пропускает тепло, что позволят в значительной мере сохранить урожайность)</text:p>
      <text:list xml:id="list51619195" text:style-name="L32">
        <text:list-item>
          <text:p text:style-name="P42">Для чего у косилки, соломорезки и других сельскохозяйственных машин режущие части должны быть остро наточены?</text:p>
        </text:list-item>
      </text:list>
      <text:p text:style-name="P5">( Для увеличения давления) </text:p>
      <text:p text:style-name="P4"/>
      <text:p text:style-name="P6">Второй этап «Быстро и в точку!».</text:p>
      <text:p text:style-name="P4">Кроссворд-загадка про профессии. Командам нужно отгадать загадки, а слова вписать в соответствующие клетки, если правильно отгадаешь, в выделенных клетках можно прочитать название профессии.</text:p>
      <text:p text:style-name="P4"/>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number-columns-repeated="3"/>
        <table:table-column table:style-name="Таблица1.B" table:number-columns-repeated="6"/>
        <table:table-column table:style-name="Таблица1.N"/>
        <table:table-row>
          <table:table-cell table:style-name="Таблица1.A1" office:value-type="string">
            <text:p text:style-name="P8"/>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F1" office:value-type="string">
            <text:p text:style-name="P9"/>
          </table:table-cell>
          <table:table-cell table:style-name="Таблица1.G1" office:value-type="string">
            <text:p text:style-name="P10">1</text:p>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row>
        <table:table-row>
          <table:table-cell table:style-name="Таблица1.A1" office:value-type="string">
            <text:p text:style-name="P9"/>
          </table:table-cell>
          <table:table-cell table:style-name="Таблица1.A1" office:value-type="string">
            <text:p text:style-name="P9"/>
          </table:table-cell>
          <table:table-cell table:style-name="Таблица1.C2" office:value-type="string">
            <text:p text:style-name="P9"/>
          </table:table-cell>
          <table:table-cell table:style-name="Таблица1.C2" office:value-type="string">
            <text:p text:style-name="P9"/>
          </table:table-cell>
          <table:table-cell table:style-name="Таблица1.F1" office:value-type="string">
            <text:p text:style-name="P9"/>
          </table:table-cell>
          <table:table-cell table:style-name="Таблица1.G1" office:value-type="string">
            <text:p text:style-name="P10">2</text:p>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K2" office:value-type="string">
            <text:p text:style-name="P9"/>
          </table:table-cell>
          <table:table-cell table:style-name="Таблица1.L2" office:value-type="string">
            <text:p text:style-name="P9"/>
          </table:table-cell>
          <table:table-cell table:style-name="Таблица1.L2" office:value-type="string">
            <text:p text:style-name="P9"/>
          </table:table-cell>
          <table:table-cell table:style-name="Таблица1.L2" office:value-type="string">
            <text:p text:style-name="P9"/>
          </table:table-cell>
        </table:table-row>
        <text:soft-page-break/>
        <table:table-row>
          <table:table-cell table:style-name="Таблица1.A1" office:value-type="string">
            <text:p text:style-name="P9"/>
          </table:table-cell>
          <table:table-cell table:style-name="Таблица1.B3" office:value-type="string">
            <text:p text:style-name="P9"/>
          </table:table-cell>
          <table:table-cell table:style-name="Таблица1.G1" office:value-type="string">
            <text:p text:style-name="P10">3</text:p>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K3"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row>
        <table:table-row>
          <table:table-cell table:style-name="Таблица1.A1" office:value-type="string">
            <text:p text:style-name="P9"/>
          </table:table-cell>
          <table:table-cell table:style-name="Таблица1.B3" office:value-type="string">
            <text:p text:style-name="P9"/>
          </table:table-cell>
          <table:table-cell table:style-name="Таблица1.G1" office:value-type="string">
            <text:p text:style-name="P10">4</text:p>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K3"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row>
        <table:table-row>
          <table:table-cell table:style-name="Таблица1.A1" office:value-type="string">
            <text:p text:style-name="P9"/>
          </table:table-cell>
          <table:table-cell table:style-name="Таблица1.A1" office:value-type="string">
            <text:p text:style-name="P9"/>
          </table:table-cell>
          <table:table-cell table:style-name="Таблица1.C5" office:value-type="string">
            <text:p text:style-name="P9"/>
          </table:table-cell>
          <table:table-cell table:style-name="Таблица1.C5" office:value-type="string">
            <text:p text:style-name="P9"/>
          </table:table-cell>
          <table:table-cell table:style-name="Таблица1.E5" office:value-type="string">
            <text:p text:style-name="P9"/>
          </table:table-cell>
          <table:table-cell table:style-name="Таблица1.G1" office:value-type="string">
            <text:p text:style-name="P10">5</text:p>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K3"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row>
        <table:table-row>
          <table:table-cell table:style-name="Таблица1.A1" office:value-type="string">
            <text:p text:style-name="P9"/>
          </table:table-cell>
          <table:table-cell table:style-name="Таблица1.B3" office:value-type="string">
            <text:p text:style-name="P9"/>
          </table:table-cell>
          <table:table-cell table:style-name="Таблица1.G1" office:value-type="string">
            <text:p text:style-name="P10">6</text:p>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K3"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row>
        <table:table-row>
          <table:table-cell table:style-name="Таблица1.A1" office:value-type="string">
            <text:p text:style-name="P9"/>
          </table:table-cell>
          <table:table-cell table:style-name="Таблица1.A1" office:value-type="string">
            <text:p text:style-name="P9"/>
          </table:table-cell>
          <table:table-cell table:style-name="Таблица1.L2" office:value-type="string">
            <text:p text:style-name="P9"/>
          </table:table-cell>
          <table:table-cell table:style-name="Таблица1.L2" office:value-type="string">
            <text:p text:style-name="P9"/>
          </table:table-cell>
          <table:table-cell table:style-name="Таблица1.E7" office:value-type="string">
            <text:p text:style-name="P9"/>
          </table:table-cell>
          <table:table-cell table:style-name="Таблица1.G1" office:value-type="string">
            <text:p text:style-name="P10">7</text:p>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K7" office:value-type="string">
            <text:p text:style-name="P9"/>
          </table:table-cell>
          <table:table-cell table:style-name="Таблица1.C2"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row>
        <table:table-row>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F1" office:value-type="string">
            <text:p text:style-name="P9"/>
          </table:table-cell>
          <table:table-cell table:style-name="Таблица1.G1" office:value-type="string">
            <text:p text:style-name="P10">8</text:p>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K3" office:value-type="string">
            <text:p text:style-name="P9"/>
          </table:table-cell>
          <table:table-cell table:style-name="Таблица1.A1" office:value-type="string">
            <text:p text:style-name="P9"/>
          </table:table-cell>
        </table:table-row>
        <table:table-row>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F1" office:value-type="string">
            <text:p text:style-name="P9"/>
          </table:table-cell>
          <table:table-cell table:style-name="Таблица1.G1" office:value-type="string">
            <text:p text:style-name="P10">9</text:p>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K2"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row>
        <table:table-row>
          <table:table-cell table:style-name="Таблица1.A1" office:value-type="string">
            <text:p text:style-name="P9"/>
          </table:table-cell>
          <table:table-cell table:style-name="Таблица1.A1" office:value-type="string">
            <text:p text:style-name="P9"/>
          </table:table-cell>
          <table:table-cell table:style-name="Таблица1.F1" office:value-type="string">
            <text:p text:style-name="P9"/>
          </table:table-cell>
          <table:table-cell table:style-name="Таблица1.G1" office:value-type="string">
            <text:p text:style-name="P10">10</text:p>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K2"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row>
        <table:table-row>
          <table:table-cell table:style-name="Таблица1.A1" office:value-type="string">
            <text:p text:style-name="P9"/>
          </table:table-cell>
          <table:table-cell table:style-name="Таблица1.B3" office:value-type="string">
            <text:p text:style-name="P9"/>
          </table:table-cell>
          <table:table-cell table:style-name="Таблица1.G1" office:value-type="string">
            <text:p text:style-name="P10">11</text:p>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G1" office:value-type="string">
            <text:p text:style-name="P9"/>
          </table:table-cell>
          <table:table-cell table:style-name="Таблица1.K3"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cell table:style-name="Таблица1.A1" office:value-type="string">
            <text:p text:style-name="P9"/>
          </table:table-cell>
        </table:table-row>
      </table:table>
      <text:p text:style-name="P4"/>
      <text:p text:style-name="P4"/>
      <text:p text:style-name="P4"><text:span text:style-name="T1">1.</text:span> Шьёт рубашки, платья, брюки, все с иголочки одеты<text:span text:style-name="T1">.</text:span></text:p>
      <text:p text:style-name="P4"><text:span text:style-name="T1">2.</text:span> Выезжает на дорогу, на педаль поставив ногу, а рукой крутя баранку. </text:p>
      <text:p text:style-name="P4"><text:span text:style-name="T1">3.</text:span> Наведёт стеклянный глаз, щёлкнет раз – и помним вас<text:span text:style-name="T1">.</text:span></text:p>
      <text:p text:style-name="P4"><text:span text:style-name="T1">4.</text:span> Несёт он службу, но притом вооружён багром и топором. С огнём бороться должен, и людям всем он нужен. </text:p>
      <text:p text:style-name="P4"><text:span text:style-name="T1">5.</text:span> У него в руках ведро, красит краской он на крыше железо. </text:p>
      <text:p text:style-name="P4"><text:span text:style-name="T1">6.</text:span> Ходят шумно поезда. А кто ведёт их?</text:p>
      <text:p text:style-name="P4"><text:span text:style-name="T1">7.</text:span> Ведёт он классно самолёт, безопасен с ним полёт.</text:p>
      <text:p text:style-name="P4"><text:span text:style-name="T1">8.</text:span> Кто учит детишек читать и писать, природу любить, стариков уважать. </text:p>
      <text:p text:style-name="P4"><text:span text:style-name="T1">9.</text:span> Напишет писатель повесть; в ней такое закрутит, что все жители Земли и представить не могли. </text:p>
      <text:p text:style-name="P4"><text:span text:style-name="T1">10.</text:span> Водит он вокруг Земли и суда и корабли .</text:p>
      <text:p text:style-name="P4"><text:span text:style-name="T1">11.</text:span> Нужно ему для работы на пюпитр поставить ноты.</text:p>
      <text:p text:style-name="P4"/>
      <text:p text:style-name="P2">О Т В Е Т Ы</text:p>
      <text:p text:style-name="P4"/>
      <text:p text:style-name="P4"><text:span text:style-name="T1">1.</text:span> Портниха. <text:span text:style-name="T1">2. </text:span>Шофёр. <text:span text:style-name="T1">3.</text:span> Фотограф. <text:span text:style-name="T1">4.</text:span> Пожарник<text:span text:style-name="T1">. 5.</text:span> Маляр. <text:span text:style-name="T1">6. </text:span>Машинист. <text:span text:style-name="T1">7.</text:span> Пилот<text:span text:style-name="T1">. 8. </text:span>Учитель. <text:span text:style-name="T1">9.</text:span> Фантаст<text:span text:style-name="T1">. 10.</text:span> Капитан<text:span text:style-name="T1">. 11.</text:span> Музыкант.</text:p>
      <text:p text:style-name="P4"/>
      <text:p text:style-name="P6">Третий этап «Попробуй угадай».</text:p>
      <text:p text:style-name="P4">Пока команды разгадывают кроссворд проводится игра со зрителями. Детям предлагают найти ответы на загадки-обманки.</text:p>
      <text:p text:style-name="P4"><text:soft-page-break/></text:p>
      <text:list xml:id="list1373988048" text:style-name="L33">
        <text:list-item>
          <text:p text:style-name="P43">Чёрный весь, как будто грач,</text:p>
        </text:list-item>
      </text:list>
      <text:p text:style-name="P4">С нашей крыши лезет ... <text:span text:style-name="T4">(Не врач, а трубочист.)</text:span></text:p>
      <text:p text:style-name="P4"/>
      <text:list xml:id="list1092870102" text:style-name="L34">
        <text:list-item>
          <text:p text:style-name="P44">Булки нам и калачи</text:p>
        </text:list-item>
      </text:list>
      <text:p text:style-name="P4">Каждый день пекут ... <text:span text:style-name="T4">(Не врачи, а пекари.)</text:span></text:p>
      <text:p text:style-name="P4"/>
      <text:list xml:id="list1866622609" text:style-name="L35">
        <text:list-item>
          <text:p text:style-name="P45">Варит кашу и бульон</text:p>
        </text:list-item>
      </text:list>
      <text:p text:style-name="P4">Добрый, толстый ... <text:span text:style-name="T4">(Не почтальон, а повар.)</text:span></text:p>
      <text:list xml:id="list328754506" text:style-name="L36">
        <text:list-item>
          <text:p text:style-name="P46">Арий, опер сочинитель</text:p>
        </text:list-item>
      </text:list>
      <text:p text:style-name="P4">Называется ... <text:span text:style-name="T4">(Не учитель, а композитор.)</text:span></text:p>
      <text:list xml:id="list378042753" text:style-name="L37">
        <text:list-item>
          <text:p text:style-name="P47">На заводах по три смены</text:p>
        </text:list-item>
      </text:list>
      <text:p text:style-name="P4">У станков стоят ... <text:span text:style-name="T4">(Не спортсмены, а рабочие.)</text:span></text:p>
      <text:p text:style-name="P4"/>
      <text:list xml:id="list455243205" text:style-name="L38">
        <text:list-item>
          <text:p text:style-name="P48">Говорят про звуки парные</text:p>
        </text:list-item>
      </text:list>
      <text:p text:style-name="P4">В школе нам с тобой ... <text:span text:style-name="T4">(Не пожарные, а учителя.)</text:span></text:p>
      <text:p text:style-name="P4"/>
      <text:list xml:id="list1947593163" text:style-name="L39">
        <text:list-item>
          <text:p text:style-name="P49">Посадил уж сотни роз</text:p>
        </text:list-item>
      </text:list>
      <text:p text:style-name="P4">В городском саду ... <text:span text:style-name="T4">(Не матрос, а садовник, цветовод.)</text:span></text:p>
      <text:p text:style-name="P4"/>
      <text:list xml:id="list1389597136" text:style-name="L40">
        <text:list-item>
          <text:p text:style-name="P50">Дрессирует львов, собак</text:p>
        </text:list-item>
      </text:list>
      <text:p text:style-name="P4">Храбрый, смелый наш ... <text:span text:style-name="T4">(Не рыбак, а укротитель.)</text:span></text:p>
      <text:p text:style-name="P4"/>
      <text:list xml:id="list1934074222" text:style-name="L41">
        <text:list-item>
          <text:p text:style-name="P51">К первоклашкам входит в класс</text:p>
        </text:list-item>
      </text:list>
      <text:p text:style-name="P4">Лишь бесстрашный ... <text:span text:style-name="T4">(Не водолаз, а учитель.)</text:span></text:p>
      <text:p text:style-name="P4"/>
      <text:list xml:id="list1209096408" text:style-name="L42">
        <text:list-item>
          <text:p text:style-name="P52">Кто пасёт коров, овец?</text:p>
        </text:list-item>
      </text:list>
      <text:p text:style-name="P4">Ну, конечно, ... <text:span text:style-name="T4">(Не продавец, а пастух.)</text:span></text:p>
      <text:p text:style-name="P4"/>
      <text:list xml:id="list378157258" text:style-name="L43">
        <text:list-item>
          <text:p text:style-name="P53">В классе английский слышится говор -</text:p>
        </text:list-item>
      </text:list>
      <text:p text:style-name="P4">Новую тему даёт детям ... <text:span text:style-name="T4">(Не повар, а учитель.)</text:span></text:p>
      <text:list xml:id="list1768931751" text:style-name="L44">
        <text:list-item>
          <text:p text:style-name="P54">Подметает чисто двор</text:p>
        </text:list-item>
      </text:list>
      <text:p text:style-name="P4">В шесть утра, конечно, ... <text:span text:style-name="T4">(Не вор, а дворник.)</text:span></text:p>
      <text:p text:style-name="P4"/>
      <text:list xml:id="list1503428969" text:style-name="L45">
        <text:list-item>
          <text:p text:style-name="P55">Ходят по клеточкам конь и ладья,</text:p>
        </text:list-item>
      </text:list>
      <text:p text:style-name="P4">Ход свой победный готовит ... <text:span text:style-name="T4">(Не судья, а шахматист.)</text:span></text:p>
      <text:p text:style-name="P4"/>
      <text:list xml:id="list1250736512" text:style-name="L46">
        <text:list-item>
          <text:p text:style-name="P56"><text:soft-page-break/>Складки, карманы и ровненький кант -</text:p>
        </text:list-item>
      </text:list>
      <text:p text:style-name="P4">Платье красивое сшил ... <text:span text:style-name="T4">(Не музыкант, а портной.)</text:span></text:p>
      <text:p text:style-name="P4"/>
      <text:list xml:id="list1629601610" text:style-name="L47">
        <text:list-item>
          <text:p text:style-name="P57">Под куполом цирка в опасный полёт</text:p>
        </text:list-item>
      </text:list>
      <text:p text:style-name="P4">Отправится смелый и сильный ... <text:span text:style-name="T4">(Не пилот, а воздушный гимнаст.)</text:span></text:p>
      <text:p text:style-name="P4"/>
      <text:list xml:id="list739900236" text:style-name="L48">
        <text:list-item>
          <text:p text:style-name="P58">Высадить новые саженцы в ельник</text:p>
        </text:list-item>
      </text:list>
      <text:p text:style-name="P4">Снова отправится утром наш ... <text:span text:style-name="T4">(Не мельник, а лесник.)</text:span></text:p>
      <text:p text:style-name="P4"/>
      <text:list xml:id="list1566637507" text:style-name="L49">
        <text:list-item>
          <text:p text:style-name="P59">На рояле, пианино</text:p>
        </text:list-item>
      </text:list>
      <text:p text:style-name="P4">Вальс исполнит ... <text:span text:style-name="T4">(Не балерина, а пианистка.)</text:span></text:p>
      <text:p text:style-name="P4"/>
      <text:list xml:id="list402955246" text:style-name="L50">
        <text:list-item>
          <text:p text:style-name="P60">В ресторане блюдо из дичи</text:p>
        </text:list-item>
      </text:list>
      <text:p text:style-name="P4">Приготовит умело ... <text:span text:style-name="T4">(Не лесничий, а повар.)</text:span></text:p>
      <text:p text:style-name="P4"/>
      <text:list xml:id="list367561734" text:style-name="L51">
        <text:list-item>
          <text:p text:style-name="P61">Лекарства нам в аптеке</text:p>
        </text:list-item>
      </text:list>
      <text:p text:style-name="P4">Продаст ... <text:span text:style-name="T4">(Не библиотекарь, а фармацевт.)</text:span></text:p>
      <text:p text:style-name="P4"/>
      <text:list xml:id="list420386784" text:style-name="L52">
        <text:list-item>
          <text:p text:style-name="P62">Стены выкрасила ярко</text:p>
        </text:list-item>
      </text:list>
      <text:p text:style-name="P4">В нашей комнате … <text:span text:style-name="T4">(Не доярка, а маляр.)</text:span></text:p>
      <text:p text:style-name="P4"/>
      <text:p text:style-name="P6">Четвертый этап «Угадай мелодию».</text:p>
      <text:p text:style-name="P4">Знаете ли вы, что физика и музыка очень тесно связаны? Давайте проверим, сможете ли вы блеснуть своими знаниями по физике и музыке одновременно. Командам будут даны подсказки, с помощью которых вы должны угадать песню. Если у вас это не получиться, зазвучит мелодия. За верно отгаданную песню с помощью подсказки – 2 балла, с помощью мелодии – 1 балл. </text:p>
      <text:p text:style-name="P4"/>
      <text:list xml:id="list432401169" text:style-name="L53">
        <text:list-item>
          <text:p text:style-name="P63">Песня про перемещение зеленого предмета, подверженного воздействию холодных масс в естественной среде в зимнее время года. </text:p>
        </text:list-item>
      </text:list>
      <text:p text:style-name="P4">( <text:span text:style-name="T4">В лесу родилась ёлочка…)</text:span></text:p>
      <text:list xml:id="list1052269553" text:style-name="L54">
        <text:list-item>
          <text:p text:style-name="P64">Песня про рисунок в виде небесного светила, удаленного от нас на одну астрономическую единицу. </text:p>
        </text:list-item>
      </text:list>
      <text:p text:style-name="P5">(Солнечный круг) </text:p>
      <text:list xml:id="list1890892623" text:style-name="L55">
        <text:list-item>
          <text:p text:style-name="P65">Песня про отсутствие движения наземного и воздушного транспорта в город русской глубинки. </text:p>
        </text:list-item>
      </text:list>
      <text:p text:style-name="P5">( Мальчик хочет в Тамбов)</text:p>
      <text:list xml:id="list2130570511" text:style-name="L56">
        <text:list-item>
          <text:p text:style-name="P66">Песня про обман зрения, который приводит к личным переживаниям </text:p>
        </text:list-item>
      </text:list>
      <text:p text:style-name="P4">(<text:span text:style-name="T4">Девочка-видение)</text:span></text:p>
      <text:list xml:id="list1575285955" text:style-name="L57">
        <text:list-item>
          <text:p text:style-name="P67"><text:soft-page-break/>Песня про страшное скопление водяных паров в атмосфере. </text:p>
        </text:list-item>
      </text:list>
      <text:p text:style-name="P5">(Тучи)</text:p>
      <text:list xml:id="list1534224682" text:style-name="L58">
        <text:list-item>
          <text:p text:style-name="P68">Песня о гибели белого предмета в результате переохлаждения на окне. </text:p>
        </text:list-item>
      </text:list>
      <text:p text:style-name="P5">(Белые розы)</text:p>
      <text:p text:style-name="P6">Пятый этап «За всякое дело берись умело!».</text:p>
      <text:p text:style-name="P4">В микроскоп учёный смотрит,</text:p>
      <text:p text:style-name="P4">Видно, опыты проводит.</text:p>
      <text:p text:style-name="P4">Дела нет ему до скуки -</text:p>
      <text:p text:style-name="P4">Весь в работе, весь в науке.</text:p>
      <text:p text:style-name="P4"/>
      <text:p text:style-name="P4">У нас внеклассное мероприятие по физике. Поэтому необходимо поговорить о профессии, которая непосредственно связана с этой наукой. Профессия – ученый. Что делают ученые? Сначала наблюдают, потом выдвигают гипотезы, проводят эксперименты, а затем делают выводы. </text:p>
      <text:p text:style-name="P4">Командам предлагается провести эксперимент: «Прилипчивый стакан» Необходимо прилепить к воздушному шарику простой пластиковый стакан так, чтобы он не падал. Затем объяснить результат.<draw:frame draw:style-name="fr1" draw:name="Графический объект2" text:anchor-type="char" svg:width="2.646cm" svg:height="3.731cm" draw:z-index="0"><draw:image xlink:href="https://fsd.multiurok.ru/html/2017/03/13/s_58c6c330decc3/585575_2.jpeg" xlink:type="simple" xlink:show="embed" xlink:actuate="onLoad"/></draw:frame> </text:p>
      <text:p text:style-name="P5">(Необходимо, приложив к слабо надутому шарику стакан, продолжать надувать шарик какое-то время. </text:p>
      <text:p text:style-name="P5">Объяснение:</text:p>
      <text:p text:style-name="P5">когда ты прикладываешь стаканчик к шарику и надуваешь его, вокруг края стаканчика стенка шарика становится плоской. При этом объём воздуха внутри стаканчика слегка увеличивается, однако количество молекул воздуха остаётся прежним, поэтому давление воздуха внутри стаканчика уменьшается. Следовательно, атмосферное давление внутри стаканчика становится слегка меньшим, чем снаружи. Благодаря этой разницы в давлении стаканчик и удерживается на месте.)</text:p>
      <text:p text:style-name="P4"/>
      <text:p text:style-name="P6">Шестой этап «Не учи ученого».</text:p>
      <text:p text:style-name="P4">Прочитайте название профессии и произнесите соответственно название профессии в женском роде. Верный ответ – 1балл.</text:p>
      <text:list xml:id="list1040645808" text:style-name="L59">
        <text:list-item>
          <text:p text:style-name="P69">Она - балерина, он - … ( <text:span text:style-name="T4">танцовщик</text:span>) </text:p>
        </text:list-item>
        <text:list-item>
          <text:p text:style-name="P69">Она - стюардесса, он - … (<text:span text:style-name="T4">стюард)</text:span></text:p>
        </text:list-item>
        <text:list-item>
          <text:p text:style-name="P69">Она - медсестра, он - … (<text:span text:style-name="T4">медбрат</text:span>)</text:p>
        </text:list-item>
        <text:list-item>
          <text:p text:style-name="P69">Он - доктор, она - … (<text:span text:style-name="T4">доктор)</text:span></text:p>
        </text:list-item>
        <text:list-item>
          <text:p text:style-name="P69">Он - водолаз, она - … (<text:span text:style-name="T4">водолаз)</text:span></text:p>
        </text:list-item>
        <text:list-item>
          <text:p text:style-name="P69">Он - гимнаст, она - … (<text:span text:style-name="T4">гимнастка</text:span>)</text:p>
        </text:list-item>
        <text:list-item>
          <text:p text:style-name="P69">Он - поэт, она - … (<text:span text:style-name="T4">поэтесса)</text:span></text:p>
        </text:list-item>
        <text:list-item>
          <text:p text:style-name="P69">Он - штукатур, она - … (<text:span text:style-name="T4">штукатур</text:span>)</text:p>
        </text:list-item>
        <text:list-item>
          <text:p text:style-name="P69">Он - повар, она - … (<text:span text:style-name="T4">повар</text:span>)</text:p>
        </text:list-item>
        <text:list-item>
          <text:p text:style-name="P69">Он - портной, она - … (<text:span text:style-name="T4">портниха</text:span>)</text:p>
        </text:list-item>
      </text:list>
      <text:p text:style-name="P6"><text:soft-page-break/>Седьмой этап «Знаешь ли ты…».</text:p>
      <text:p text:style-name="P4">Каждой команде предлагают ответить на вопросы блиц-викторины. Верный ответ 1 балл.</text:p>
      <text:p text:style-name="P7">Вопросы для первой команды:</text:p>
      <text:list xml:id="list377120167" text:style-name="L60">
        <text:list-item>
          <text:p text:style-name="P70">Кто обслуживает и корову и компьютер? (оператор)</text:p>
        </text:list-item>
        <text:list-item>
          <text:p text:style-name="P70">Перед кем все люди снимают шапки? (парикмахер)</text:p>
        </text:list-item>
        <text:list-item>
          <text:p text:style-name="P70">Назовите орудие труда оперного певца? (голос)</text:p>
        </text:list-item>
        <text:list-item>
          <text:p text:style-name="P70">Какой водитель смотрит свысока? (летчик, пилот)</text:p>
        </text:list-item>
        <text:list-item>
          <text:p text:style-name="P70">Без чего не могут обойтись математики, охотники и барабанщики? (без дроби)</text:p>
        </text:list-item>
        <text:list-item>
          <text:p text:style-name="P70">Человек, работающий с огоньком, это … кто? (пиротехник)</text:p>
        </text:list-item>
        <text:list-item>
          <text:p text:style-name="P70">Кто познается в беде? (спасатель)</text:p>
        </text:list-item>
        <text:list-item>
          <text:p text:style-name="P70">Каким словом называют и плохого художника и плохого футболиста? (мазила)</text:p>
        </text:list-item>
      </text:list>
      <text:p text:style-name="P4"/>
      <text:p text:style-name="P7">Вопросы для второй команды:</text:p>
      <text:p text:style-name="P4"/>
      <text:list xml:id="list2113377059" text:style-name="L61">
        <text:list-item>
          <text:p text:style-name="P71">Сидит дед, во сто шуб одет – кто мимо него пробегает, у того он шубу отбирает (гардеробщик)</text:p>
        </text:list-item>
        <text:list-item>
          <text:p text:style-name="P71">Кто использует тонометр в своей работе? (врач)</text:p>
        </text:list-item>
        <text:list-item>
          <text:p text:style-name="P71">Кому разрешается поворачиваться к королю спиной? (кучеру, сегодня шоферу).</text:p>
        </text:list-item>
        <text:list-item>
          <text:p text:style-name="P71">Как звали первую женщину - летчицу? (Баба-Яга)</text:p>
        </text:list-item>
        <text:list-item>
          <text:p text:style-name="P71">Кто на все руки мастер? (перчаточник)</text:p>
        </text:list-item>
        <text:list-item>
          <text:p text:style-name="P71">Кто работает со вкусом? (дегустатор)</text:p>
        </text:list-item>
        <text:list-item>
          <text:p text:style-name="P71">Кто живет и работает припеваючи? (певцы)</text:p>
        </text:list-item>
        <text:list-item>
          <text:p text:style-name="P71">Какой профессионал только о том и думает, как бы нанести тяжкие телесные повреждения братьям нашим меньшим? <text:span text:style-name="T4">(охотник.)</text:span></text:p>
        </text:list-item>
      </text:list>
      <text:p text:style-name="P6">Восьмой этап «Какие труды, такие и плоды».</text:p>
      <text:p text:style-name="P4"/>
      <text:p text:style-name="P4">Вот и закончилась игра, результат узнать пора.</text:p>
      <text:p text:style-name="P4"/>
      <text:p text:style-name="P4">Игра заканчивается подведением итогов, поздравлением и награждением команды - победительницы. </text:p>
      <text:p text:style-name="P4"/>
      <text:p text:style-name="P4">На земле очень много профессий.</text:p>
      <text:p text:style-name="P4">О профессии каждый мечтал.</text:p>
      <text:p text:style-name="P4">Есть профессии – нежная песня.</text:p>
      <text:p text:style-name="P4">Есть профессии – литый металл.</text:p>
      <text:p text:style-name="P4">Но всегда – и как было когда-то, </text:p>
      <text:p text:style-name="P4">И сейчас в двадцать первый наш век –</text:p>
      <text:p text:style-name="P4">Я хочу пожелать вам, ребята…</text:p>
      <text:p text:style-name="P4"><text:soft-page-break/>Чтобы вырос из вас Человек!</text:p>
      <text:p text:style-name="P4"/>
      <text:p text:style-name="P4"/>
      <text:p text:style-name="P4"/>
      <text:list xml:id="list1456034107" text:style-name="L62">
        <text:list-item>
          <text:p text:style-name="P75">Практическая реализация.</text:p>
        </text:list-item>
      </text:list>
      <text:p text:style-name="P4"/>
      <text:p text:style-name="P4">Данное внеклассное мероприятие было проведено среди с команд 9-го класса в рамках недели предметов естественно-математического цикла в марте 2016г.</text:p>
      <text:p text:style-name="P4"/>
      <text:list xml:id="list400253954" text:style-name="L63">
        <text:list-item>
          <text:p text:style-name="P76">Анализ итогов мероприятия.</text:p>
        </text:list-item>
      </text:list>
      <text:p text:style-name="P4">Все ученики в 9-м классе ставят перед собой вопрос о том, какой жизненный путь выбрать, задумываются кем стать. Поэтому в этом году важно помочь ребятам определится с выбором будущей профессии. Данное мероприятие было запланировано, чтобы хотя бы немного облегчить им эту задачу и показать какое важное значение имеет физика в различных профессиях. При проведении мероприятия использовали презентацию и интересные задания, что способствовало созданию и сохранению мотивации изучения физики. Данное мероприятие осуществило межпредметные связи: связь с литературой, музыкой, биологией, химией, математикой. В целом, мероприятие прошло успешно: ученики были активными, дисциплинированы, к заданиям подошли серьезно. Тема мероприятия была актуальной, использованная презентация и наглядные пособия соответствовали эстетическим нормам, возрастным особенностям учащихся. Все поставленные цели были достигнуты.<text:line-break/><text:line-break/></text:p>
      <text:p text:style-name="P4">Литература:</text:p>
      <text:list xml:id="list1311396051" text:style-name="L64">
        <text:list-item>
          <text:p text:style-name="P72">Боброва С.В. «Нестандартные уроки». Волгоград: «Учитель», 2003г.</text:p>
        </text:list-item>
        <text:list-item>
          <text:p text:style-name="P72">Горлова Л.А. «Нетрадиционные уроки, внеурочные мероприятия». Москва: «ВАКО», 2006г.</text:p>
        </text:list-item>
        <text:list-item>
          <text:p text:style-name="P72">Щербакова Ю.В. «Занимательная физика на уроках и внеклассных мероприятиях. 7-9 класс». Москва: «Глобус», 2008г.</text:p>
        </text:list-item>
        <text:list-item>
          <text:p text:style-name="P72">Семке А.И. «Занимательные материалы к урокам. Физика, 7-9 класс»Москва: «Издательство НЦ ЭНАС», 2006г.</text:p>
        </text:list-item>
        <text:list-item>
          <text:p text:style-name="P72">Перельман Я. И. «Знаете ли вы физику?». Переиздание – Екатеринбург, «Тезис»,1994 г.</text:p>
        </text:list-item>
        <text:list-item>
          <text:p text:style-name="P72">Минькова Р.Д., Свириденко Л.К. «Проверочные задания по физике». Москва: «Просвещение», 1992г.</text:p>
        </text:list-item>
        <text:list-item>
          <text:p text:style-name="P78">Интернет-сайт «Заниматика» : http://zanimatika.narod.ru</text:p>
        </text:list-item>
      </text:list>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1-10-28T09:59:58.31</meta:creation-date>
    <dc:date>2021-11-08T08:28:34</dc:date>
    <meta:editing-duration>PT00H00M57S</meta:editing-duration>
    <meta:editing-cycles>2</meta:editing-cycles>
    <meta:generator>OpenOffice.org/3.2$Linux OpenOffice.org_project/320m12$Build-9483</meta:generator>
    <meta:printed-by>Администратор </meta:printed-by>
    <meta:print-date>2021-11-08T08:27:51</meta:print-date>
    <meta:document-statistic meta:table-count="1" meta:image-count="1" meta:object-count="0" meta:page-count="11" meta:paragraph-count="261" meta:word-count="2433" meta:character-count="16339"/>
    <dc:creator>Администратор </dc:creator>
  </office:meta>
</office:document-meta>
</file>