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4.639cm"/>
    </style:style>
    <style:style style:name="Таблица1.B" style:family="table-column">
      <style:table-column-properties style:column-width="12.361cm"/>
    </style:style>
    <style:style style:name="Таблица1.A1" style:family="table-cell">
      <style:table-cell-properties style:vertical-align="middle" fo:padding="0.106cm" fo:border-left="0.018cm solid #808080" fo:border-right="none" fo:border-top="0.018cm solid #808080" fo:border-bottom="0.002cm solid #808080"/>
    </style:style>
    <style:style style:name="Таблица1.B1" style:family="table-cell">
      <style:table-cell-properties style:vertical-align="middle" fo:padding="0.106cm" fo:border-left="0.002cm solid #808080" fo:border-right="0.018cm solid #808080" fo:border-top="0.018cm solid #808080" fo:border-bottom="0.002cm solid #808080"/>
    </style:style>
    <style:style style:name="Таблица1.A2" style:family="table-cell">
      <style:table-cell-properties style:vertical-align="middle" fo:padding="0.106cm" fo:border-left="0.018cm solid #808080" fo:border-right="none" fo:border-top="none" fo:border-bottom="0.002cm solid #808080"/>
    </style:style>
    <style:style style:name="Таблица1.B2" style:family="table-cell">
      <style:table-cell-properties style:vertical-align="middle" fo:padding="0.106cm" fo:border-left="0.002cm solid #808080" fo:border-right="0.018cm solid #808080" fo:border-top="none" fo:border-bottom="0.002cm solid #808080"/>
    </style:style>
    <style:style style:name="Таблица1.A17" style:family="table-cell">
      <style:table-cell-properties style:vertical-align="middle" fo:padding="0.106cm" fo:border-left="0.018cm solid #808080" fo:border-right="none" fo:border-top="none" fo:border-bottom="0.018cm solid #808080"/>
    </style:style>
    <style:style style:name="Таблица1.B17" style:family="table-cell">
      <style:table-cell-properties style:vertical-align="middle" fo:padding="0.106cm" fo:border-left="0.002cm solid #808080" fo:border-right="0.018cm solid #808080" fo:border-top="none" fo:border-bottom="0.018cm solid #808080"/>
    </style:style>
    <style:style style:name="P1" style:family="paragraph" style:parent-style-name="Text_20_body">
      <style:paragraph-properties fo:padding="0cm" fo:border="none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>
      <style:paragraph-properties fo:padding="0cm" fo:border="non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1">
      <style:paragraph-properties fo:margin-top="0cm" fo:margin-bottom="0.499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Урок математики в <text:a xlink:type="simple" xlink:href="http://www.pandia.ru/text/category/5_klass/">5 классе</text:a> по теме </text:p>
      <text:p text:style-name="Text_20_body">«Сравнение обыкновенных дробей» с применением технологии проблемного обучения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Выполнила: ,</text:p>
      <text:p text:style-name="Text_20_body">учитель математики <text:s/>Мыскина Татьяна Александровна</text:p>
      <text:p text:style-name="Text_20_body">МБОУ им. Л.Н.Толстого филиал в с. Знаменское</text:p>
      <text:p text:style-name="Text_20_body"/>
      <text:p text:style-name="Text_20_body">Паспорт урока математики в 5 классе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Учитель</text:p>
          </table:table-cell>
          <table:table-cell table:style-name="Таблица1.B1" office:value-type="string">
            <text:p text:style-name="P3">М</text:p>
          </table:table-cell>
        </table:table-row>
        <table:table-row>
          <table:table-cell table:style-name="Таблица1.A2" office:value-type="string">
            <text:p text:style-name="P2">Тема урока</text:p>
          </table:table-cell>
          <table:table-cell table:style-name="Таблица1.B2" office:value-type="string">
            <text:p text:style-name="P2">Сравнение обыкновенных дробей</text:p>
          </table:table-cell>
        </table:table-row>
        <table:table-row>
          <table:table-cell table:style-name="Таблица1.A2" office:value-type="string">
            <text:p text:style-name="P2">Цель урока:</text:p>
          </table:table-cell>
          <table:table-cell table:style-name="Таблица1.B2" office:value-type="string">
            <text:p text:style-name="P2">Формирование познавательной культуры личности, развитие интеллектуальных способностей пятиклассников на основе осмысления способов сравнения обыкновенных дробей.</text:p>
          </table:table-cell>
        </table:table-row>
        <table:table-row>
          <table:table-cell table:style-name="Таблица1.A2" office:value-type="string">
            <text:p text:style-name="P2">Планируемые ОР, формируемые УУД</text:p>
          </table:table-cell>
          <table:table-cell table:style-name="Таблица1.B2" office:value-type="string">
            <text:p text:style-name="P2">Ученик по окончании изучения темы</text:p>
            <text:p text:style-name="P2">ЛР-1: обосновывает необходимость и значимость владения всеми способами сравнения дробей</text:p>
            <text:p text:style-name="P2">ЛР-2: высказывает своё мнение, обосновывает свою позицию;</text:p>
            <text:p text:style-name="P2">ЛР-3: активно и заинтересованно включается в выполнение исследовательских заданий;</text:p>
            <text:p text:style-name="P2">РУД-1: формулирует вопросы и гипотезы, определяющие направление и содержание поисково-исследовательской деятельности;</text:p>
            <text:p text:style-name="P2">ПУД-1: выделяет основные закономерности в тексте, делает выводы и обобщения;</text:p>
            <text:p text:style-name="P2">ПУД-2: анализирует дробь с точки зрения ее принадлежности к тому или иному виду;</text:p>
            <text:p text:style-name="P2">ПР-1: называет правило сравнения дробей с одинаковыми <text:soft-page-break/>знаменателями;</text:p>
            <text:p text:style-name="P2">ПР-2: называют универсальный метод сравнения дробей;</text:p>
          </table:table-cell>
        </table:table-row>
        <table:table-row>
          <table:table-cell table:style-name="Таблица1.A2" office:value-type="string">
            <text:p text:style-name="P2">Программные требования раздела «Дроби»</text:p>
          </table:table-cell>
          <table:table-cell table:style-name="Таблица1.B2" office:value-type="string">
            <text:p text:style-name="P2">Выпускник научится:</text:p>
            <text:p text:style-name="P2">-сравнивать и упорядочивать обыкновенные дроби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P2">Мировоззренческая идея</text:p>
          </table:table-cell>
          <table:table-cell table:style-name="Таблица1.B2" office:value-type="string">
            <text:p text:style-name="P2">Сравнение дробей обогащает (расширяет) круг решаемых математических задач.</text:p>
            <text:p text:style-name="P2">Сравнение дробей – одно из основных действий над величинами. </text:p>
          </table:table-cell>
        </table:table-row>
        <table:table-row>
          <table:table-cell table:style-name="Таблица1.A2" office:value-type="string">
            <text:p text:style-name="P2">Программное содержание</text:p>
          </table:table-cell>
          <table:table-cell table:style-name="Таблица1.B2" office:value-type="string">
            <text:p text:style-name="P2">Сравнение обыкновенных дробей с разными знаменателями,нахождениеспособов решения задач, связанных с упорядочиванием и сравнением дробей</text:p>
          </table:table-cell>
        </table:table-row>
        <table:table-row>
          <table:table-cell table:style-name="Таблица1.A2" office:value-type="string">
            <text:p text:style-name="P2">План изучения нового материала</text:p>
          </table:table-cell>
          <table:table-cell table:style-name="Таблица1.B2" office:value-type="string">
            <text:list xml:id="list11410505941" text:style-name="L1">
              <text:list-item>
                <text:p text:style-name="P5">1. Что мы знаем oб обыкновенных дробях? </text:p>
              </text:list-item>
              <text:list-item>
                <text:p text:style-name="P5">2.Что мы умеем делать с обыкновенными дробями? </text:p>
              </text:list-item>
              <text:list-item>
                <text:p text:style-name="P5">3.Вывод правил сравнения обыкновенных дробей. </text:p>
              </text:list-item>
              <text:list-item>
                <text:p text:style-name="P6">4.Применение правила сравнения. </text:p>
              </text:list-item>
            </text:list>
          </table:table-cell>
        </table:table-row>
        <table:table-row>
          <table:table-cell table:style-name="Таблица1.A2" office:value-type="string">
            <text:p text:style-name="P2">Основные понятия</text:p>
          </table:table-cell>
          <table:table-cell table:style-name="Таблица1.B2" office:value-type="string">
            <text:p text:style-name="P2">дробь, числитель, знаменатель, правильные и неправильные дроби</text:p>
          </table:table-cell>
        </table:table-row>
        <table:table-row>
          <table:table-cell table:style-name="Таблица1.A2" office:value-type="string">
            <text:p text:style-name="P2">Виды дробей</text:p>
            <text:p text:style-name="P2">Алгоритм сравнения</text:p>
          </table:table-cell>
          <table:table-cell table:style-name="Таблица1.B2" office:value-type="string">
            <text:p text:style-name="P2">правильные и неправильные дроби, приведение к общему знаменателю, правила сравнения.</text:p>
          </table:table-cell>
        </table:table-row>
        <table:table-row>
          <table:table-cell table:style-name="Таблица1.A2" office:value-type="string">
            <text:p text:style-name="P2">Тип урока</text:p>
          </table:table-cell>
          <table:table-cell table:style-name="Таблица1.B2" office:value-type="string">
            <text:p text:style-name="P2">урок изучения нового материала</text:p>
          </table:table-cell>
        </table:table-row>
        <table:table-row>
          <table:table-cell table:style-name="Таблица1.A2" office:value-type="string">
            <text:p text:style-name="P2">Форма урока</text:p>
          </table:table-cell>
          <table:table-cell table:style-name="Таблица1.B2" office:value-type="string">
            <text:p text:style-name="P2">урок-исследование</text:p>
          </table:table-cell>
        </table:table-row>
        <table:table-row>
          <table:table-cell table:style-name="Таблица1.A2" office:value-type="string">
            <text:p text:style-name="P2">Технология</text:p>
          </table:table-cell>
          <table:table-cell table:style-name="Таблица1.B2" office:value-type="string">
            <text:p text:style-name="P2">проблемного обучения</text:p>
          </table:table-cell>
        </table:table-row>
        <table:table-row>
          <table:table-cell table:style-name="Таблица1.A2" office:value-type="string">
            <text:p text:style-name="P2">Мизансцена </text:p>
          </table:table-cell>
          <table:table-cell table:style-name="Таблица1.B2" office:value-type="string">
            <text:p text:style-name="P2">традиционная</text:p>
          </table:table-cell>
        </table:table-row>
        <table:table-row>
          <table:table-cell table:style-name="Таблица1.A2" office:value-type="string">
            <text:p text:style-name="P2">Место проведения урока</text:p>
          </table:table-cell>
          <table:table-cell table:style-name="Таблица1.B2" office:value-type="string">
            <text:p text:style-name="P2">учебный кабинет</text:p>
          </table:table-cell>
        </table:table-row>
        <table:table-row>
          <table:table-cell table:style-name="Таблица1.A2" office:value-type="string">
            <text:p text:style-name="P2">Оборудование урока</text:p>
          </table:table-cell>
          <table:table-cell table:style-name="Таблица1.B2" office:value-type="string">
            <text:p text:style-name="P2">Учебник: Математика: учебник для 5 класса. / Г.В. Дорофеев, И. Ф. Шарыгин, С.Б. Суворова и др. – М. «Просвещение», 2014. – 287с.; рабочая тетрадь :Математика А., В., О. Рабочая тетрадь. 5 класс. В 2 ч. — М.: Просвещение, 2016 г.</text:p>
          </table:table-cell>
        </table:table-row>
        <table:table-row>
          <table:table-cell table:style-name="Таблица1.A17" office:value-type="string">
            <text:p text:style-name="P2">Домашнее задание</text:p>
          </table:table-cell>
          <table:table-cell table:style-name="Таблица1.B17" office:value-type="string">
            <text:p text:style-name="P2">п. 8.5,№ 700(б),704(г-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0-27T10:00:37.30</meta:creation-date>
    <dc:date>2021-11-08T08:25:43</dc:date>
    <meta:editing-duration>PT00H01M15S</meta:editing-duration>
    <meta:editing-cycles>5</meta:editing-cycles>
    <meta:generator>OpenOffice.org/3.2$Linux OpenOffice.org_project/320m12$Build-9483</meta:generator>
    <meta:document-statistic meta:table-count="1" meta:image-count="0" meta:object-count="0" meta:page-count="3" meta:paragraph-count="54" meta:word-count="307" meta:character-count="2407"/>
    <dc:creator>Администратор </dc:creator>
  </office:meta>
</office:document-meta>
</file>